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uitbreiden van een aanbouw ten behoeve van twee appartementen op het adres Voorstreek 75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8 januari 2016</text:span>
            <text:span text:style-name="nadrukvet"> tot en met </text:span>
            <text:span text:style-name="nadrukvet">9 maart </text:span>
            <text:span text:style-name="nadrukvet">2016 </text:span>
            <text:span text:style-name="nadrukvet">ligt de ontwerp-omgevingsvergunning ex artikel 2.12, eerste lid, aanhef en onder a, onder 3° van de </text:span>
            <text:span text:style-name="nadrukvet">Wabo</text:span>
            <text:span text:style-name="nadrukvet"> voor het </text:span>
            <text:span text:style-name="nadrukvet">uitbreiden van een aanbouw </text:span>
            <text:span text:style-name="nadrukvet">ten behoeve van twee appartementen </text:span>
            <text:span text:style-name="nadrukvet">aan de Voorstreek 75 te Leeuwarden</text:span>
            <text:span text:style-name="nadrukvet">, met bijbehorende stukken ter inzage.</text:span>
          </text:p>
            <text:p text:style-name="tussenkopcur">
            <text:span text:style-name="nadrukvet">Ontwikkeling </text:span>
          </text:p>
            <text:p text:style-name="common-al">De aanvraag voorziet in het vergroten van een aanbouw aan de achterzijde van het pand Voorstreek 75 te Leeuwarden. In de aanbouw worden twee appartementen gerealiseerd. Er komt één appartement op de begane grond en één appartement op de verdieping.  </text:p>
            <text:p text:style-name="tussenkopcur">
            <text:span text:style-name="nadrukvet">Inzage </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www.ruimtelijkeplannen.nl/web-roo/roo/bestemmingsplannen?planidn=<text:span text:style-name="nadrukvet"/>NL.IMRO.0080.02002OGV09-OW01</text:p>
              </text:list-item>
              <text:list-item text:style-override="id1-3-2-1-1-6-4">
                <text:number>•</text:number>
                <text:p text:style-name="al">www.leeuwarden.nl/ruimtelijke-plannen </text:p>
              </text:list-item>
            </text:list>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text:p>
            <text:list text:style-name="id1-3-2-1-1-11">
              <text:list-item text:style-override="id1-3-2-1-1-11-1">
                <text:number>•</text:number>
                <text:p text:style-name="al">ontwerp-omgevingsvergunning uitbreiding aanbouw ten behoeve van twee appartementen aan de Voorstreek 75 te Leeuwarden</text:p>
              </text:list-item>
              <text:list-item text:style-override="id1-3-2-1-1-11-2">
                <text:number>•</text:number>
                <text:p text:style-name="al">waarom u een zienswijze indient </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item text:style-override="id1-3-2-1-1-11-6">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7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7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het uitbreiden van een aanbouw ten behoeve van twee appartementen op het adres Voorstreek 75 te Leeuward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71</meta:user-defined>
    <meta:user-defined meta:name="OVERHEIDop.StcrtID/DC.identifier">stcrt-2016-3871</meta:user-defined>
    <meta:user-defined meta:name="OVERHEID.TaxonomieBeleidsagenda/OVERHEID.category">Ruimte en infrastructuur | Organisatie en beleid</meta:user-defined>
    <meta:user-defined meta:name="OVERHEIDop.Ruimtelijkplan/OVERHEIDop.bekendmakingBetreffendePlan">NL.IMRO.0080.02002OGV09-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