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temmingsplan </text:span>
            <text:span text:style-name="nadrukvet"/>
            <text:span text:style-name="nadrukvet"/>
            <text:span text:style-name="nadrukvet"/>
            <text:span text:style-name="nadrukvet">Het Hoog </text:span>
            <text:span text:style-name="nadrukvet">ll</text:span>
            <text:span text:style-name="nadrukvet">, 2e </text:span>
            <text:span text:style-name="nadrukvet">partiële</text:span>
            <text:span text:style-name="nadrukvet"> herziening</text:span>
            <text:span text:style-name="nadrukvet"/>
            <text:span text:style-name="nadrukvet">, </text:span>
            <text:span text:style-name="nadrukvet"/>
            <text:span text:style-name="nadrukvet"/>
            <text:span text:style-name="nadrukvet"/>
            <text:span text:style-name="nadrukvet">Nieuwkuijk</text:span>
            <text:span text:style-name="nadrukvet"/>
          </text:p>
            <text:p text:style-name="common-al">Het college van Heusden maakt bekend, dat de gemeenteraad op 12 juli 2016 het bestemmingsplan Het Hoog ll, 2e partiële herziening (NL.IMRO.0797.PH2HOOG2-VG01) heeft vastgesteld.</text:p>
            <text:p text:style-name="common-al">Het plangebied ligt op het bedrijventerrein Het Hoog in Nieuwkuijk. Het wordt aan de noordzijde</text:p>
            <text:p text:style-name="common-al">begrensd door de Tuinbouwweg en aan de zuidzijde door het verlengde van de Abdijlaan. Aan de</text:p>
            <text:p text:style-name="common-al">Oostelijke zijde vormt de Abt van Engelenweg de grens. Aan de westzijde is het verlengde van de Looijer de grens.</text:p>
            <text:p text:style-name="common-al">Het bestemmingsplan heeft tot doel om de vestiging mogelijk te maken van de fabrikant voor deegverwerkingsmachines Benier. Ten opzichte van het bestaande bestemmingsplan is er vooral sprake van een beperkte verschuiving van de bestemmingsvlakken voor wateropslag en bedrijven.</text:p>
            <text:p text:style-name="common-al">Het bestemmingsplan is gewijzigd vastgesteld en bevat één wijziging ten opzichte van het ontwerpbestemmingsplan. Dit betreft het verhogen van de maximale bouwhoogte met 10 cm van 11.50 meter naar 11.60 meter.</text:p>
            <text:p text:style-name="tussenkopcur">
            <text:span text:style-name="nadrukvet">Inzage</text:span>
          </text:p>
            <text:p text:style-name="common-al">Het vastgestelde bestemmingsplan met bijbehorende stukken ligt met ingang van  gedurende 6 weken ter inzage. U kunt de stukken tijdens openingstijden inzien in het gemeentehuis in Vlijmen. Een digitale versie van het bestemmingsplan is raadpleegbaar via onze website www.heusden.nl en de landelijke voorziening www.ruimtelijkeplannen.nl</text:p>
            <text:p text:style-name="tussenkopcur">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eenieder gedurende de bovenvermelde termijn beroep instellen tegen de eventuel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https://digitaalloket.raadvanstate.nl/ </text:p>
            <text:p text:style-name="last-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0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0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0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atscourant</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707</meta:user-defined>
    <meta:user-defined meta:name="OVERHEIDop.StcrtID/DC.identifier">stcrt-2016-38707</meta:user-defined>
    <meta:user-defined meta:name="OVERHEID.TaxonomieBeleidsagenda/OVERHEID.category">Ruimte en infrastructuur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PostcodeHuisnummer/OVERHEIDop.postcodeHuisnummer">5256AV 12</meta:user-defined>
    <meta:user-defined meta:name="OVERHEIDop.woonplaats">Heusden</meta:user-defined>
    <meta:user-defined meta:name="OVERHEIDop.straatnaam">Botermark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7808 416202</meta:user-defined>
    <meta:user-defined meta:name="OVERHEIDop.versieInformatie"/>
  </office:meta>
</office:document-meta>
</file>