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aatscour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text:span>
            <text:span text:style-name="nadrukvet">bestemmingsplan </text:span>
            <text:span text:style-name="nadrukvet"/>
            <text:span text:style-name="nadrukvet"/>
            <text:span text:style-name="nadrukvet"/>
            <text:span text:style-name="nadrukvet">Vlijmen, Kerk Vliedberg</text:span>
            <text:span text:style-name="nadrukvet"/>
            <text:span text:style-name="nadrukvet">, </text:span>
            <text:span text:style-name="nadrukvet"/>
            <text:span text:style-name="nadrukvet"/>
            <text:span text:style-name="nadrukvet"/>
            <text:span text:style-name="nadrukvet">Vlijmen</text:span>
            <text:span text:style-name="nadrukvet"/>
          </text:p>
            <text:p text:style-name="common-al">Het college van Heusden maakt bekend, dat het heeft ingestemd met het ontwerpbestemmingsplan Vlijmen, Kerk Vliedberg (NL.IMRO.0797.KerkVliedberg-ON01).</text:p>
            <text:p text:style-name="common-al">Het plangebied ligt in Vlijmen en wordt globaal begrensd door de Nassaulaan in het noorden, de Theodoor van Thuldenstraat in het zuiden, de seniorenappartementen aan de oostzijde en aan de westzijde ligt het Burgemeester van Houtplein met zijn winkels en appartementen.</text:p>
            <text:p text:style-name="common-al">Het bestemmingsplan maakt de bouw van een appartementengebouw mogelijk. In het verleden stond hier de Goddelijke Voorzienigheidskerk. Deze is recent gesloopt, met als doel de locatie te herontwikkelen. Woonveste is voornemens hier 50 appartementen te bouwen. Dit bestemmingsplan maakt die bouw mogelijk.</text:p>
            <text:p text:style-name="common-al">Het bestemmingsplan wordt waarschijnlijk vastgesteld in het vierde kwartaal van 2016.</text:p>
            <text:p text:style-name="tussenkopcur">
            <text:span text:style-name="nadrukvet">Inzage</text:span>
          </text:p>
            <text:p text:style-name="common-al">Het ontwerpbestemmingsplan met bijbehorende stukken ligt met ingang van <text:span text:style-name="nadrukcur"/>gedurende zes weken ter inzage. U kunt de stukken tijdens openingstijden inzien in het gemeentehuis in Drunen en Vlijmen en in de bibliotheek in Oudheusden. Een digitale versie van het ontwerpbestemmingsplan is raadpleegbaar via www.heusden.nl en de landelijke voorziening www.ruimtelijkeplannen.nl</text:p>
            <text:p text:style-name="tussenkopcur">
            <text:span text:style-name="nadrukvet">Zienswijze</text:span>
          </text:p>
            <text:p text:style-name="last-al">Gedurende de bovengenoemde termijn kan een ieder naar keuze schriftelijk (wat de voorkeur heeft) of mondeling een zienswijze omtrent het ontwerp bestemmingsplan indienen bij de raad van Heusden. Een schriftelijke zienswijze kunt u sturen naar de raad van Heusden, postbus 41, 5250 AA Vlijmen. Graag bij uw schriftelijke reactie zaaknummer  vermelden. Wilt u mondeling reageren, of wil u meer informatie, dan kunt u contact opnemen met Marco Molijn via telefoonnummer (073) 513 17 8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0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70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70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atscourant</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706</meta:user-defined>
    <meta:user-defined meta:name="OVERHEIDop.StcrtID/DC.identifier">stcrt-2016-38706</meta:user-defined>
    <meta:user-defined meta:name="OVERHEID.TaxonomieBeleidsagenda/OVERHEID.category">Ruimte en infrastructuur | Organisatie en beleid</meta:user-defined>
    <meta:user-defined meta:name="OVERHEID.Gemeente/DC.spatial">Heusden</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PostcodeHuisnummer/OVERHEIDop.postcodeHuisnummer">5256AV 12</meta:user-defined>
    <meta:user-defined meta:name="OVERHEIDop.woonplaats">Heusden</meta:user-defined>
    <meta:user-defined meta:name="OVERHEIDop.straatnaam">Botermark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37808 416202</meta:user-defined>
    <meta:user-defined meta:name="OVERHEIDop.versieInformatie"/>
  </office:meta>
</office:document-meta>
</file>