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9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s</text:h>
      <text:p text:style-name="ifm_p_mt.7.4mm_ifm">De Staatssecretaris van Economische Zaken heeft de tijdelijke verlengingen van de hieronder genoemde gedragscodes goedgekeurd. De verlenging geldt tot het moment dat de nieuwe gedragscodes, gebaseerd op de Wet natuurbescherming, zijn goedgekeurd.</text:p>
      <text:h text:style-name="ifm_p_font.bold_mt.5.08mm_page.keep-with-next_ifm" text:outline-level="4">Ambtshalve verlenging</text:h>
      <text:p text:style-name="ifm_p_mt.4.23mm_ifm">De huidige gedragscodes worden tijdelijk verlengd (artikel 16b, tweede lid, onderdeel b, van het Besluit vrijstelling beschermde dier- en plantensoorten). In de gedragscodes staan regels voor de planning en de uitvoering van werkzaamheden in het kader van bestendig beheer of onderhoud en werkzaamheden in het kader van ruimtelijke ontwikkeling en inrichting. De beheermaatregelen gaan onder meer over maai-, graaf-, en bagger- en onderhoudswerkzaamheden om vegetaties in stand te houden. De ruimtelijke inrichting gaat onder meer over het afdammen of vergraven van watergangen vanwege aanpassingswerkzaamheden, (her-)inrichting, aanleggen, reconstructie en omvormen of (ver)bouwen.</text:p>
      <text:h text:style-name="ifm_p_font.bold_mt.5.08mm_page.keep-with-next_ifm" text:outline-level="4">Hoe verloopt de procedure?</text:h>
      <text:p text:style-name="ifm_p_mt.4.23mm_ifm">Over dit soort aangelegenheden beslist de Staatssecretaris van Economische Zaken. Hij heeft besloten de tijdelijke verlenging van de looptijd van deze gedragscodes goed te keuren. De looptijd van de gedragscodes wordt verlengd tot het moment dat de Wet natuurbescherming in werking is getreden en de nieuwe gedragscodes definitief zijn goedgekeurd.</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een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text:p text:style-name="ifm_p_mt.3.7mm_ifm">Gedragscodes</text:p>
      <text:p text:style-name="ifm_p_ifm">Bosbeheer</text:p>
      <text:p text:style-name="ifm_p_ifm">Gemeente Amsterdam</text:p>
      <text:p text:style-name="ifm_p_ifm">Gemeente Barneveld</text:p>
      <text:p text:style-name="ifm_p_ifm">Gemeente Culemborg</text:p>
      <text:p text:style-name="ifm_p_ifm">Gemeente Langedijk</text:p>
      <text:p text:style-name="ifm_p_mt.3.7mm_ifm">Gemeente Rheden</text:p>
      <text:p text:style-name="ifm_p_ifm">Gemeente Utrecht</text:p>
      <text:p text:style-name="ifm_p_ifm">Havenbedrijf Rotterdam</text:p>
      <text:p text:style-name="ifm_p_ifm">Rijkswaterstaat</text:p>
      <text:p text:style-name="ifm_p_ifm">Stadswerk, ruimtelijke ontwikkeling &amp; inr.</text:p>
      <text:p text:style-name="ifm_p_ifm">Stichting Bodembeheer Krimpenerwaard</text:p>
      <text:p text:style-name="ifm_p_ifm">Stichting Buisleidingenstraat</text:p>
      <text:p text:style-name="ifm_p_ifm">Unie van Waterschappen</text:p>
      <text:p text:style-name="ifm_p_ifm">VEWIN (drinkwater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95</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95</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dragscodes</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Verlengingsbesluit Flora- en faunawet gedragscodes</meta:user-defined>
    <meta:user-defined meta:name="DCTERMS.W3CDTF/DCTERMS.available">2016-07-25</meta:user-defined>
  </office:meta>
</office:document-meta>
</file>