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400*"/>
    </style:style>
    <style:style style:family="table-column" style:name="table1.tg1.col6">
      <style:table-column-properties style:rel-column-width="2400*"/>
    </style:style>
    <style:style style:family="table-column" style:name="table1.tg1.col7">
      <style:table-column-properties style:rel-column-width="2400*"/>
    </style:style>
    <style:style style:family="table-column" style:name="table1.tg1.col8">
      <style:table-column-properties style:rel-column-width="2400*"/>
    </style:style>
    <style:style style:family="table-column" style:name="table1.tg1.col9">
      <style:table-column-properties style:rel-column-width="2400*"/>
    </style:style>
    <style:style style:family="table-column" style:name="table1.tg1.col10">
      <style:table-column-properties style:rel-column-width="2400*"/>
    </style:style>
    <style:style style:family="table-column" style:name="table1.tg1.col11">
      <style:table-column-properties style:rel-column-width="2400*"/>
    </style:style>
    <style:style style:family="table-column" style:name="table1.tg1.col12">
      <style:table-column-properties style:rel-column-width="2400*"/>
    </style:style>
    <style:style style:family="table-column" style:name="table1.tg1.col13">
      <style:table-column-properties style:rel-column-width="2400*"/>
    </style:style>
    <style:style style:family="table-column" style:name="table1.tg1.col14">
      <style:table-column-properties style:rel-column-width="2400*"/>
    </style:style>
    <style:style style:family="table-column" style:name="table1.tg1.col15">
      <style:table-column-properties style:rel-column-width="2400*"/>
    </style:style>
    <style:style style:family="table-column" style:name="table1.tg1.col16">
      <style:table-column-properties style:rel-column-width="2400*"/>
    </style:style>
    <style:style style:family="table-column" style:name="table1.tg1.col17">
      <style:table-column-properties style:rel-column-width="2400*"/>
    </style:style>
    <style:style style:family="table-column" style:name="table1.tg1.col18">
      <style:table-column-properties style:rel-column-width="2400*"/>
    </style:style>
    <style:style style:family="table-column" style:name="table1.tg1.col19">
      <style:table-column-properties style:rel-column-width="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9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juli 2016, nr. DGP/ARBVW 2016-777420, tot wijziging van het Besluit bezoldiging politie en de regeling nachtdienstontheffing politie in verband met het de uitvoeringsafspraak sector Politie van 5 juni 2015</text:h>
      <text:p text:style-name="ifm_p_mt.3.7mm_ifm">De Minister van Veiligheid en Justitie,</text:p>
      <text:p text:style-name="ifm_p_mt.3.7mm_ifm">Gelet op artikelen 21, tweede lid en 50a van het Besluit bezoldiging politie en artikel 21, zeventiende lid, van het Besluit algemene rechtspositie politie;</text:p>
      <text:p text:style-name="ifm_p_mt.3.7mm_indent.0mm_ifm">Besluit:</text:p>
      <text:h text:style-name="ifm_p_font.bold_mt.5.08mm_page.keep-with-next_ifm" text:outline-level="2">ARTIKEL<text:s/>I<text:s/></text:h>
      <text:p text:style-name="ifm_p_font.roman_mt.4.23mm_ifm">Het Besluit bezoldiging politie wordt als volgt gewijzigd:</text:p>
      <text:p text:style-name="ifm_p_mt.3.7mm_indent.no_ifm">A</text:p>
      <text:p text:style-name="ifm_p_mt.3.7mm_ifm">In artikel 3a, eerste lid, wordt ‘€ 80,75’ vervangen door: € 81,40.</text:p>
      <text:p text:style-name="ifm_p_mt.3.7mm_indent.no_ifm">B</text:p>
      <text:p text:style-name="ifm_p_mt.3.7mm_ifm">In artikel 23, tweede lid, wordt ‘€ 144,25’ vervangen door: € 145,40.</text:p>
      <text:p text:style-name="ifm_p_mt.3.7mm_indent.no_ifm">C</text:p>
      <text:p text:style-name="ifm_p_mt.3.7mm_ifm">In artikel 25b, tweede lid, wordt ‘€ 144,25’ vervangen door: € 145,40.</text:p>
      <text:p text:style-name="ifm_p_mt.3.7mm_indent.no_ifm">D</text:p>
      <text:p text:style-name="ifm_p_mt.3.7mm_ifm">In artikel 29, derde lid, wordt ‘€ 29,65’ vervangen door: € 29,89.</text:p>
      <text:p text:style-name="ifm_p_mt.3.7mm_indent.no_ifm">E</text:p>
      <text:p text:style-name="ifm_p_mt.3.7mm_ifm">De bijlagen I, Ia, II, III, V, VI worden vervangen door de bijlagen I, Ia, II, III, V, VI zoals opgenomen in bijlage A bij deze regeling.</text:p>
      <text:h text:style-name="ifm_p_font.bold_mt.5.08mm_page.keep-with-next_ifm" text:outline-level="2">ARTIKEL<text:s/>II<text:s/></text:h>
      <text:p text:style-name="ifm_p_mt.4.23mm_ifm">De Regeling nachtdienstontheffing politie wordt als volgt gewijzigd:</text:p>
      <text:p text:style-name="ifm_p_mt.3.7mm_ifm">In artikel 2, vierde lid, wordt ‘€ 2,22’ vervangen door: € 2,24.</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Minister van Veiligheid en Justitie a.i.,<text:line-break/>J.A.<text:s/>Hennis-Plasschaert</text:p>
      <text:h text:style-name="ifm_p_font.bold_mt.5.08mm_page.break-before_ifm" text:outline-level="3">BIJLAGE BIJ ARTIKEL I, ONDERDEEL E</text:h>
      <text:h text:style-name="ifm_p_font.bold_mt.5.08mm_page.keep-with-next_ifm" text:outline-level="4">Bijlage I. bij artikel 8, eerste lid, Besluit bezoldiging politie op basis van 36-urige werkweek</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8">
              <text:p text:style-name="text.cell.7.left"><text:span text:style-name="ifm_span_font.bold_color.ffffff_ifm">schaal</text:span></text:p>
            </table:table-cell>
          </table:table-row>
          <table:table-row table:style-name="zebra.head.row2">
            <table:table-cell table:style-name="table.cell.border-bottom.border-left.border-right.padding-top.bottom.pleft.pright">
              <text:p text:style-name="text.cell.7.left"><text:span text:style-name="ifm_span_color.ffffff_ifm">bedrag in €</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text:span text:style-name="ifm_span_color.ffffff_ifm">18</text:span></text:p>
            </table:table-cell>
          </table:table-row>
        </table:table-header-rows>
        <table:table-row table:style-name="zebra.body.odd">
          <table:table-cell table:style-name="table.cell.border-bottom.border-left.border-right.padding-top.top.pleft.pright">
            <text:p text:style-name="text.cell.7.left">1.322,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9,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6,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8,2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36,9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17,6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90,2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51,7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26,2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88,7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52,2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5,7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67,20</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26,67</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02,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9,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5,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9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8,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9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6,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89,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5,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8,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8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4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07,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07,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3,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86,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87,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9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88,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0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13,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24,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9,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31,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43,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2,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8,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5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81,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4,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46,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79,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18,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61,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5.986,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168,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358,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55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75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6.96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7.174,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7.395,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7.62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7.859,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8.10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8.35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8.560,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8.769,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
      <text:h text:style-name="ifm_p_font.bold_mt.5.08mm_page.keep-with-next_ifm" text:outline-level="4">Bijlage Ia. bij artikel 8, derde lid, Besluit bezoldiging politie</text:h>
      <text:p text:style-name="ifm_p_mt.4.23mm_ifm">Schaal 19 € 9.171,05</text:p>
      <text:h text:style-name="ifm_p_font.bold_mt.5.08mm_page.keep-with-next_ifm" text:outline-level="4">Bijlage II bij het Besluit bezoldiging politie, salaristabellen van aspiranten per 1 januari 2015 (in euro per maand)</text:h>
      <text:p text:style-name="ifm_p_mt.4.23mm_ifm">Schaal 2a</text:p>
      <text:p text:style-name="ifm_p_ifm">De eerste 6 maanden 1.410</text:p>
      <text:p text:style-name="ifm_p_ifm">Van 6 tot 12 maanden 1.469</text:p>
      <text:p text:style-name="ifm_p_ifm">Na 12 maanden 1.580</text:p>
      <text:p text:style-name="ifm_p_mt.3.7mm_ifm">Schaal 3a</text:p>
      <text:p text:style-name="ifm_p_ifm">De eerste 6 maanden 1.410</text:p>
      <text:p text:style-name="ifm_p_ifm">Van 6 tot 12 maanden 1.469</text:p>
      <text:p text:style-name="ifm_p_ifm">Van 12 tot 24 maanden 1.580</text:p>
      <text:p text:style-name="ifm_p_ifm">Na 24 maanden 1730</text:p>
      <text:p text:style-name="ifm_p_mt.3.7mm_ifm">Schaal 4a</text:p>
      <text:p text:style-name="ifm_p_ifm">De eerste 6 maanden 1.410</text:p>
      <text:p text:style-name="ifm_p_ifm">Van 6 tot 12 maanden 1.469</text:p>
      <text:p text:style-name="ifm_p_ifm">Van 12 tot 24 maanden 1.580</text:p>
      <text:p text:style-name="ifm_p_ifm">Van 24 tot 36 maanden 1.790</text:p>
      <text:p text:style-name="ifm_p_ifm">Na 36 maanden 1.925</text:p>
      <text:p text:style-name="ifm_p_mt.3.7mm_ifm">Schaal 5a</text:p>
      <text:p text:style-name="ifm_p_ifm">De eerste 6 maanden 1.410</text:p>
      <text:p text:style-name="ifm_p_ifm">Van 6 tot 12 maanden 1.469</text:p>
      <text:p text:style-name="ifm_p_ifm">Van 12 tot 24 maanden 1.580</text:p>
      <text:p text:style-name="ifm_p_ifm">Van 24 tot 36 maanden 1.899</text:p>
      <text:p text:style-name="ifm_p_ifm">Na 36 maanden 2.116</text:p>
      <text:p text:style-name="ifm_p_mt.3.7mm_ifm">Schaal 6a</text:p>
      <text:p text:style-name="ifm_p_ifm">De eerste 6 maanden 1.410</text:p>
      <text:p text:style-name="ifm_p_ifm">Van 6 tot 12 maanden 1.469</text:p>
      <text:p text:style-name="ifm_p_ifm">Van 12 tot 24 maanden 1.580</text:p>
      <text:p text:style-name="ifm_p_ifm">Van 24 tot 36 maanden 1.899</text:p>
      <text:p text:style-name="ifm_p_ifm">Na 36 maanden 2.116</text:p>
      <text:h text:style-name="ifm_p_font.bold_mt.5.08mm_page.keep-with-next_ifm" text:outline-level="4">Bijlage III. bij artikel 3, zevende lid, van het Besluit bezoldiging politie</text:h>
      <text:p text:style-name="ifm_p_mt.4.23mm_ifm">Garantiebedragen (per maand)</text:p>
      <text:p text:style-name="ifm_p_mt.3.7mm_ifm">Opleidingsniveau 2 1.717,63</text:p>
      <text:p text:style-name="ifm_p_ifm">Opleidingsniveau 3 1.926,29</text:p>
      <text:p text:style-name="ifm_p_ifm">Opleidingsniveau 4 2.115,79</text:p>
      <text:p text:style-name="ifm_p_ifm">Opleidingsniveau 5 2.359,73</text:p>
      <text:p text:style-name="ifm_p_ifm">Opleidingsniveau 6 2.415,17</text:p>
      <text:h text:style-name="ifm_p_font.bold_mt.5.08mm_page.keep-with-next_ifm" text:outline-level="4">Bijlage V. bij artikel 3bis a, vierde lid, van het Besluit bezoldiging politie</text:h>
      <text:p text:style-name="ifm_p_mt.4.23mm_ifm">Salaris gedurende het tweede leerjaar, bruto per maand</text:p>
      <text:p text:style-name="ifm_p_mt.3.7mm_ifm">Alle opleidingsniveaus € 1.184,65</text:p>
      <text:h text:style-name="ifm_p_font.bold_mt.5.08mm_page.keep-with-next_ifm" text:outline-level="4">Bijlage VI. bij artikel 3bis a, vijfde lid, van het Besluit bezoldiging politie</text:h>
      <text:p text:style-name="ifm_p_mt.4.23mm_ifm">Salaris gedurende het derde leerjaar, bruto per maand</text:p>
      <text:p text:style-name="ifm_p_mt.3.7mm_ifm">Alle opleidingsniveaus € 1.342,66</text:p>
      <text:h text:style-name="ifm_p_font.bold_mt.5.08mm_page.break-before_ifm" text:outline-level="3">TOELICHTING</text:h>
      <text:h text:style-name="ifm_p_font.bold_mt.5.08mm_page.keep-with-next_ifm" text:outline-level="4">Algemeen</text:h>
      <text:p text:style-name="ifm_p_mt.4.23mm_ifm">Op 5 juni 2015 is met terugwerkende kracht tot 1 januari 2015 het Uitvoeringakkoord voor de sector politie gesloten. Onderdeel van dit akkoord is de verhoging van de salarisbedragen met terugwerkende kracht tot 1 januari 2015 als gevolg van het in 2014 in de Pensioenkamer gesloten akkoord over aanpassing van de pensioenregeling van het Algemeen Burgerlijk Pensioenfonds In deze regeling worden daartoe de bedragen in het Besluit bezoldiging politie en de Regeling nachtdienstontheffing politie aangepast.</text:p>
      <text:h text:style-name="ifm_p_font.bold_mt.5.08mm_page.keep-with-next_ifm" text:outline-level="4">Artikelsgewijs</text:h>
      <text:h text:style-name="ifm_p_font.bold-italic_mt.5.08mm_page.keep-with-next_ifm" text:outline-level="5">Artikelen I en II</text:h>
      <text:p text:style-name="ifm_p_mt.4.23mm_ifm">De artikelen I en II strekken tot formalisering van de in het akkoord neergelegde afspraken over de verhoging van het salaris met 0,8% met ingang van 1 januari 2015. De in het Besluit bezoldiging politie opgenomen bedragen zijn daartoe gewijzigd. Dit geldt ook voor het bedrag van € 2,22 dat genoemd wordt in artikel 2, vierde lid van de Regeling nachtdienstontheffing politie. Het in hetzelfde artikellid genoemde bedrag van € 0,56 is echter niet gewijzigd, omdat de verhoging hiervan met 0,8%, rekenkundig afgerond, op nihil uitkomt.</text:p>
      <text:p text:style-name="ifm_p_font.italic_mt.3.7mm_ifm">De Minister van Veiligheid en Justitie a.i.,<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92</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92</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13 juli 2016, nr. DGP/ARBVW 2016-777420, tot wijziging van het Besluit bezoldiging politie en de regeling nachtdienstontheffing politie in verband met het de uitvoeringsafspraak sector Politie van 5 juni 2015</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6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en 21, tweede lid en 50a van het Besluit bezoldiging politie</meta:user-defined>
    <meta:user-defined meta:name="DC.source">artikel 21, zeventiende lid, van het Besluit algemene rechtspositie politie</meta:user-defined>
    <meta:user-defined meta:name="DC.title">Regeling van de Minister van Veiligheid en Justitie van 13 juli 2016, nr. DGP/ARBVW 2016-777420, tot wijziging van het Besluit bezoldiging politie en de regeling nachtdienstontheffing politie in verband met het de uitvoeringsafspraak sector Politie van 5 juni 2015</meta:user-defined>
    <meta:user-defined meta:name="DCTERMS.alternative"/>
    <meta:user-defined meta:name="DCTERMS.W3CDTF/OVERHEIDop.datumOndertekening">2016-07-13</meta:user-defined>
    <meta:user-defined meta:name="DCTERMS.W3CDTF/DCTERMS.available">2016-07-25</meta:user-defined>
    <meta:user-defined meta:name="OVERHEIDop.Ruimtelijkplan/OVERHEIDop.bekendmakingBetreffendePlan"/>
  </office:meta>
</office:document-meta>
</file>