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odtlaan 16 en Grensweg 1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afdeling 3.4 van de Algemene wet bestuursrecht bekend dat het ontwerp uitwerkingsplan met nummer NL.IMRO.0448.OOS2016UP0001-on01 met bijbehorende stukken ter inzage ligt. </text:p>
            <text:p text:style-name="common-al">
            <text:span text:style-name="nadrukvet">Inhoud van het plan</text:span>
          </text:p>
            <text:p text:style-name="common-al">Het plangebied betreft de locatie Peperstraat 44. Hier was voorheen een garagebedrijf gevestigd. Op deze locatie kunnen maximaal 4 woningen (twee aaneen) geplaatst worden. </text:p>
            <text:p text:style-name="common-al">Het ontwerp uitwerkingsplan en de daarbij behorende stukken liggen met ingang van <text:span text:style-name="nadrukvet">21 juli tot en met </text:span><text:span text:style-name="nadrukvet">31 augustus 2016</text:span> ter inzage bij de publieksbalie. De genoemde stuken zijn digitaal beschikbaar via </text:p>
            <text:p text:style-name="common-al">
            <text:a xlink:href="http://ruimtelijkeplannen.nl/web-roo/roo/bestemmingsplannen?planidn=NL.IMRO.0448.OSR2016UP0001-on01" xlink:type="simple">http://ruimtelijkeplannen.nl/web-roo/roo/bestemmingsplannen?planidn=NL.IMRO.0448.OSR2016UP0001-on01</text:a> en via de website van de gemeente Texel <text:a xlink:href="http://www.texel.nl" xlink:type="simple">www.texel.nl</text:a> (zoeken op bekendmakingen). </text:p>
            <text:p text:style-name="common-al">Reageren: Tijdens deze termijn kan iedereen een mondelinge of schriftelijke zienswijze kenbaar maken bij het college van burgemeester en wethouders van de gemeente Texel, Postbus 200, 1790 AE Den Burg.</text:p>
            <text:p text:style-name="common-al">
            <text:span text:style-name="nadrukvet">Vastgesteld bestemmingsplan. </text:span>
          </text:p>
            <text:p text:style-name="common-al">Burgemeester en Wethouders van de gemeente Texel maken overeenkomstig artikel 3.8 van de Wet ruimtelijke ordening bekend dat de gemeenteraad bij besluit van 12 juli 2016 het bestemmingsplan Boodtlaan 16 en Gerritslanderdijkje 150 met nummer NL.IMRO.0448.BUI2016BP0002-va01 ongewijzigd heeft vastgesteld. Het bestemmingsplan heeft betrekking op het verplaatsen van slaapplaatsen. De aanwezige 5 slaapplaatsen op het perceel Boodtlaan 16 worden verplaatst naar het perceel Gerritslanderdijkje 150. Tegen het ontwerpplan zijn geen zienswijzen ingediend. </text:p>
            <text:p text:style-name="common-al">
            <text:span text:style-name="nadrukvet">Inzage</text:span>
          </text:p>
            <text:p text:style-name="common-al">Het vaststellingsbesluit en de bijbehorende stukken liggen met ingang van <text:span text:style-name="nadrukvet">21 juli 2016 tot en met </text:span><text:span text:style-name="nadrukvet">31 augustus 2016</text:span> ter inzage bij de Publieksbalie. De genoemde stukken zijn digitaal beschikbaar op </text:p>
            <text:p text:style-name="common-al">
            <text:a xlink:href="http://ruimtelijkeplannen.nl/web-roo/roo/bestemmingsplannen?planidn=NL.IMRO.0448.BUI2016BP0002-va01" xlink:type="simple">http://ruimtelijkeplannen.nl/web-roo/roo/bestemmingsplannen?planidn=NL.IMRO.0448.BUI2016BP0002-va01</text:a> en via de website van de gemeente Texel <text:a xlink:href="http://www.texel.nl" xlink:type="simple">www.texel.nl</text:a> (zoekterm bekendmakingen)</text:p>
            <text:p text:style-name="common-al">Tegen het vaststellingsbesluit kan binnen zes weken na de dag waarop het besluit conform artikel 3.44 lid 1 sub a Awb ter inzage is gelegd schriftelijk beroep worden ingediend bij de Afdeling bestuursrechtspraak van de Raad van State, Postbus 20019, 2500 EA Den Haag door: </text:p>
            <text:p text:style-name="common-al">een belanghebbende die aantoont dat hij/zij redelijkerwijs niet in staat is geweest een zienswijze naar voren te brengen tegen het ontwerpplan;</text:p>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odtlaan 16 en Grensweg 150</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675</meta:user-defined>
    <meta:user-defined meta:name="OVERHEIDop.StcrtID/DC.identifier">stcrt-2016-38675</meta:user-defined>
    <meta:user-defined meta:name="OVERHEID.TaxonomieBeleidsagenda/OVERHEID.category">Ruimte en infrastructuur | Organisatie en beleid</meta:user-defined>
    <meta:user-defined meta:name="OVERHEIDop.Ruimtelijkplan/OVERHEIDop.bekendmakingBetreffendePlan">NL.IMRO.0448.BUI2016BP0002-va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1NL 150</meta:user-defined>
    <meta:user-defined meta:name="OVERHEIDop.woonplaats">Den Burg</meta:user-defined>
    <meta:user-defined meta:name="OVERHEIDop.straatnaam">Gr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57 564063</meta:user-defined>
    <meta:user-defined meta:name="OVERHEIDop.versieInformatie"/>
  </office:meta>
</office:document-meta>
</file>