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5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ten behoeve van Heli AG &amp; Co KG van het verbod VFR-vluchten uit te voeren beneden de minimum VFR-vlieghoogte buiten gebieden met aaneengesloten bebouwing, industrie- en havengebieden daaronder begrepen, dan wel boven mensenverzamelingen</text:h>
      <text:p text:style-name="ifm_p_font.italic_mt.7.4mm_ifm">Datum: 15 juli 2016</text:p>
      <text:p text:style-name="ifm_p_font.italic_ifm">Nummer: ILT-2016/43837</text:p>
      <text:p text:style-name="ifm_p_mt.3.7mm_ifm">DE STAATSSECRETARIS VAN INFRASTRUCTUUR EN MILIEU,</text:p>
      <text:p text:style-name="ifm_p_mt.3.7mm_ifm">Handelende in overeenstemming met de Minister van Defensie;</text:p>
      <text:p text:style-name="ifm_p_mt.3.7mm_ifm">Gelezen het verzoek om ontheffing ontvangen op 23 mei 2016 van HeliAir, adres: Broekweg 5A1, 6732 GT Harskamp, telefoon: +31 318 734 120, e-mail: operations@heliair.nl;</text:p>
      <text:p text:style-name="ifm_p_mt.3.7mm_ifm">Overwegende,</text:p>
      <text:p text:style-name="ifm_p_mt.3.7mm_ifm">dat Heli AG &amp; Co KG, adres: Carl-Benz-Str. 3, 79211 Denzlingen, Duitsland, HeliAir heeft gemachtigd om alle benodigde ontheffingen aan te vragen benodigd voor een filmvlucht te Zandvoort;</text:p>
      <text:p text:style-name="ifm_p_mt.3.7mm_ifm">dat het doel van de vlucht is het maken van luchtopnames van de DTM-races op Circuit Park Zandvoort;</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de helikopters van het type Eurocopter EC-120B met de registraties D-HEHH of D-HHHE dan wel een gelijkwaardige vervangende helikopter, in gebruik bij Heli AG &amp; Co KG, waarmee luchtopnames worden gemaakt van de DTM-races op Circuit Park Zandvoort.</text:p>
      <text:h text:style-name="ifm_p_font.bold_mt.5.08mm_page.keep-with-next_ifm" text:outline-level="2">Artikel<text:s/>2<text:s/></text:h>
      <text:p text:style-name="ifm_p_mt.4.23mm_ifm">Aan de gezagvoerder van de helikopters, bedoeld in artikel 1, wordt van vrijdag 15 juli 2016 tot en met zondag 17 juli 2016 ontheffing verleend van het verbod, genoemd in paragraaf SERA.5005, onderdeel (f), van verordening (EU) nr. 923/2012,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geluidsgevoelige objecten, zoals dierentuinen, ziekenhuizen, etc. worden vermede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fotovlucht, anders dan benodigd voor het maken van de luchtopnames;</text:p>
      <text:p text:style-name="ifm_p_indent.-7mm_mleft.7mm_ifm">h.<text:tab/>deze ontheffing geldt voor één van de helikopters, genoemd in artikel 1, tegelijk;</text:p>
      <text:p text:style-name="ifm_p_indent.-7mm_mleft.7mm_ifm">i.<text:tab/>één uur vóór de aanvang van de vlucht wordt ingelicht:</text:p>
      <text:p text:style-name="ifm_p_indent.0mm_mleft.7mm_ifm">de meldkamer van de Landelijke eenheid, afdeling Luchtvaart (telefoon: 020 – 502 56 93 of fax: 020 – 502 56 99 of per e-mail: dlvplvt@klpd.politie.nl) en worden de volgende gegevens verstrekt:</text:p>
      <text:p text:style-name="ifm_p_indent.-5mm_mleft.12mm_ifm">–<text:tab/>naam gezagvoerder(s), registratie en model/type helikopter;</text:p>
      <text:p text:style-name="ifm_p_indent.-5mm_mleft.12mm_ifm">–<text:tab/>route en periode van de voorgenomen vlucht.</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15 juli 2016 en vervalt met ingang van 18 juli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656</text:span><text:tab/>2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656</text:span><text:tab/>2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van de Staatssecretaris van Infrastructuur en Milieu, houdende ontheffing ten behoeve van Heli AG &amp; Co KG van het verbod VFR-vluchten uit te voeren beneden de minimum VFR-vlieghoogte buit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ten behoeve van Heli AG &amp; Co KG van het verbod VFR-vluchten uit te voeren beneden de minimum VFR-vlieghoogte buiten gebieden met aaneengesloten bebouwing, industrie- en havengebieden daaronder begrepen, dan wel boven mensenverzamelingen</meta:user-defined>
    <meta:user-defined meta:name="DCTERMS.W3CDTF/DCTERMS.available">2016-07-25</meta:user-defined>
  </office:meta>
</office:document-meta>
</file>