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9-n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inspraak reikwijdte en detail milieueffectrapportage, Rijkswaterstaat
      </text:h>
      <text:p text:style-name="ifm_p_font.italic_mt.7.4mm_ifm">Datum 18 augustus 2016</text:p>
      <text:h text:style-name="ifm_p_font.bold_mt.5.08mm_page.keep-with-next_ifm" text:outline-level="4">Kennisgeving</text:h>
      <text:p text:style-name="ifm_p_mt.4.23mm_ifm">Deze rectificatie is noodzakelijk omdat de terinzagelegging van de notitie reikwijdte en detail eerder abusievelijk vanaf 21 juli 2016 tot 1 september 2016 werd aangekondigd in de Staatscourant. In die publicatie waren de verkeerde data aangehouden ten behoeve van de terinzagetermijn. Vanaf 29 juli 2016 ligt de Notitie Reikwijdte en Detail ter inzage en tot 9 september 2016 kan eenieder zijn of haar zienswijze naar voren brengen.</text:p>
      <text:h text:style-name="ifm_p_font.bold-italic_mt.5.08mm_page.keep-with-next_ifm" text:outline-level="5">Waterwet</text:h>
      <text:p text:style-name="ifm_p_mt.4.23mm_ifm">Met ingang van donderdag 29 juli 2016 ligt het voornemen ter inzage voor de milieueffectenrapportage voor de realisatie voor een nieuwe omloopleiding ter vervanging van de bestaande watervoorziening in de waterstroom tussen de Maas en de Zuid-Willemsvaart ter hoogte van sluis Bosscherveld in Maastricht. Deze nieuwe omloopleiding zal de bestaande watervoorziening ter uitvoering van het Maasafvoerverdrag, thans gerealiseerd via het Voedingskanaal, vervangen. Initiatiefnemers zijn respectievelijk Rijkswaterstaat en Waterpotentieel B.V.</text:p>
      <text:h text:style-name="ifm_p_font.italic_mt.5.08mm_page.keep-with-next_ifm" text:outline-level="6">Waarom dit voornemen?</text:h>
      <text:p text:style-name="ifm_p_mt.4.23mm_ifm">De aanleg van de omloopleiding is mer-plichtig op grond van categorie C19.1 en D19. Met het projectplan Waterwet wordt het mogelijk gemaakt dat meer dan 100 miljoen m<text:span text:style-name="ifm_span_font.superscript_mt.4.23mm_ifm">3</text:span> per jaar wordt overgebracht tussen twee stroomgebieden. De eerste stap in de MER-procedure is de publicatie en terinzagelegging van de Notitie Reikwijdte en Detail.</text:p>
      <text:h text:style-name="ifm_p_font.italic_mt.5.08mm_page.keep-with-next_ifm" text:outline-level="6">Besluitvorming</text:h>
      <text:p text:style-name="ifm_p_mt.4.23mm_ifm">Het projectplan Waterwet wordt verleend door de Minister van Infrastructuur en Milieu.</text:p>
      <text:h text:style-name="ifm_p_font.italic_mt.5.08mm_page.keep-with-next_ifm" text:outline-level="6">Milieueffectenrapportage</text:h>
      <text:p text:style-name="ifm_p_mt.4.23mm_ifm">Met een milieueffectrapportage (MER) worden (mogelijke) milieueffecten, bijvoorbeeld op leefomgevingskwaliteit (mens), gezondheid, landschap, natuur, bodem en water in beeld gebracht, zodat deze effecten een volwaardige rol kunnen spelen bij de besluitvorming. In deze Notitie Reikwijdte en Detail wordt ingegaan op de wijze waarop de mer-procedure wordt ingestoken.</text:p>
      <text:h text:style-name="ifm_p_font.italic_mt.5.08mm_page.keep-with-next_ifm" text:outline-level="6">Terinzagelegging</text:h>
      <text:p text:style-name="ifm_p_mt.4.23mm_ifm">De Notitie Reikwijdte en Detail ligt vanaf 29 juli 2016 gedurende zes weken (dus tot en met 9 september 2016) ter inzage op de volgende adressen:</text:p>
      <text:p text:style-name="ifm_p_indent.-7mm_mleft.7mm_ifm">1.<text:tab/>het kantoor van Rijkswaterstaat Zuid-Nederland, Avenue Ceramique 125 te Maastricht;</text:p>
      <text:p text:style-name="ifm_p_indent.-7mm_mleft.7mm_ifm">2.<text:tab/>het Gemeenteloket van de gemeente Maastricht, Mosae Forum 10 te Maastricht.</text:p>
      <text:h text:style-name="ifm_p_font.italic_mt.5.08mm_page.keep-with-next_ifm" text:outline-level="6">Zienswijzen</text:h>
      <text:p text:style-name="ifm_p_mt.4.23mm_ifm">Eenieder kan gedurende de bovengenoemde periode van terinzagelegging schriftelijk en/of mondeling zienswijzen indienen bij de hoofdingenieur-directeur van Rijkswaterstaat Zuid-Nederland, Postbus 25, 6200 MA Maastricht.</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49-n1</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49-n1</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inspraak reikwijdte en detail milieueffectrapportage, Rijkswaterstaat</dc:title>
    <meta:user-defined meta:name="OVERHEIDop.versieInformatie">Rectificatie</meta:user-defined>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6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inspraak reikwijdte en detail milieueffectrapportage, Rijkswaterstaat</meta:user-defined>
    <meta:user-defined meta:name="OVERHEIDop.versienummer">n1</meta:user-defined>
    <meta:user-defined meta:name="DCTERMS.W3CDTF/DCTERMS.available">2016-08-18</meta:user-defined>
    <meta:user-defined meta:name="OVERHEIDop.Ruimtelijkplan/OVERHEIDop.bekendmakingBetreffendePlan"/>
  </office:meta>
</office:document-meta>
</file>