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 omgevingsvergunning waterschei 17 Melick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in de vergadering van 12 juli 2016 de ontwerp-omgevingsvergunning voor het herbouwen van een woning op het adres Waterschei 17 te Melick hebben vastgesteld.</text:p>
            <text:p text:style-name="tussenkopcur">
            <text:span text:style-name="nadrukvet">Het plan en de omgevingsvergunning</text:span>
          </text:p>
            <text:p text:style-name="common-al">De voorgenomen omgevingsvergunning voor het herbouwen van een woonhuis is bedoeld voor de volgende activiteiten:</text:p>
            <text:list text:style-name="id1-3-2-1-1-4">
              <text:list-item text:style-override="id1-3-2-1-1-4-1">
                <text:number>•</text:number>
                <text:p text:style-name="al">het (ver)bouwen van een bouwwerk, artikel 2.1, lid 1, onder a, juncto artikel 2.10 van de Wabo;</text:p>
              </text:list-item>
              <text:list-item text:style-override="id1-3-2-1-1-4-2">
                <text:number>•</text:number>
                <text:p text:style-name="al">het gebruiken van gronden en bouwwerken, artikel 2.1, lid 1, onder c, juncto artikel 2.12 lid 1 sub onder 2 en onder 3 van de Wabo; </text:p>
              </text:list-item>
              <text:list-item text:style-override="id1-3-2-1-1-4-3">
                <text:number>•</text:number>
                <text:p text:style-name="al">het uitvoeren van een werk, geen bouwwerk zijnde, of van werkzaamheden, in gevallen waarin dat bij een bestemmingsplan, beheersverordening, exploitatieplan of voorbereidingsbesluit is bepaald, artikel 2.1 lid 1 onder b Wabo. </text:p>
              </text:list-item>
            </text:list>
            <text:p text:style-name="tussenkopcur">
            <text:span text:style-name="nadrukvet">Inzage en raadplegen</text:span>
          </text:p>
            <text:p text:style-name="common-al">De ontwerp-omgevingsvergunning met alle bijbehorende stukken liggen met ingang van 21 juli 2016 conform afdeling 3.4 van de Algemene wet bestuursrecht gedurende 6 weken ter inzage. De stukken kunnen worden ingezien in het gemeentehuis bij het Servicepunt Roerdalen en zijn tevens elektronisch te raadplegen via www.ruimtelijkeplannen.nl onder NL.IMRO.1669.PBMLK2016WATER17-OW01</text:p>
            <text:p text:style-name="tussenkopcur">
            <text:span text:style-name="nadrukvet">Zienswijzen</text:span>
          </text:p>
            <text:p text:style-name="common-al">Gedurende de genoemde termijn van 6 weken kan een ieder schriftelijk of mondeling een zienswijze ten aanzien van de ontwerp-omgevingsvergunning kenbaar maken. Een schriftelijke zienswijze dient gericht te zijn aan het college van burgemeester en wethouders van de gemeente Roerdalen, Postbus 6099, 6077 ZH, Sint Odiliënberg. Voor het kenbaar maken van een mondelinge zienswijze kan een afspraak worden gemaakt met een van de medewerkers van team ruimtelijke en economische ontwikkeling. Een afspraak dient uiterlijk één week voor het einde van de terinzagelegging te zijn gemaakt. Het is niet mogelijk telefonisch een zienswijze kenbaar te maken.</text:p>
            <text:p text:style-name="tussenkopcur">
            <text:span text:style-name="nadrukvet">Informatie</text:span>
          </text:p>
            <text:p text:style-name="common-al">Voor meer informatie over het ontwerp-projectuitvoeringsbesluit kunt u contact opnemen met een van onze medewerkers van team ruimtelijke en economische ontwikkeling via telefoonnummer (0475) 538 888. </text:p>
            <text:p text:style-name="common-al"/>
            <text:p text:style-name="common-al">Sint Odiliënberg, 12 juli 2016</text:p>
            <text:p text:style-name="common-al"/>
            <text:p text:style-name="common-al">Burgemeester en wethouders van Roerdalen,</text:p>
            <text:p text:style-name="common-al"/>
            <text:p text:style-name="common-al">de secretaris, </text:p>
            <text:p text:style-name="common-al">J.J.W.M. L'Ortije </text:p>
            <text:p text:style-name="common-al">de burgemeester </text:p>
            <text:p text:style-name="last-al">mr. M.D. de Boer-Beer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3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3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3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 omgevingsvergunning waterschei 17 Melick</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634</meta:user-defined>
    <meta:user-defined meta:name="OVERHEIDop.StcrtID/DC.identifier">stcrt-2016-38634</meta:user-defined>
    <meta:user-defined meta:name="OVERHEID.TaxonomieBeleidsagenda/OVERHEID.category">Ruimte en infrastructuur | Organisatie en beleid</meta:user-defined>
    <meta:user-defined meta:name="OVERHEID.Waterschap/DC.spatial">Waterschap Roer en Overmaas</meta:user-defined>
    <meta:user-defined meta:name="OVERHEIDop.Ruimtelijkplan/OVERHEIDop.bekendmakingBetreffendePlan">NL.IMRO.1669.PBMLK2016WATER17-OW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PostcodeHuisnummer/OVERHEIDop.postcodeHuisnummer">6074ES 17</meta:user-defined>
    <meta:user-defined meta:name="OVERHEIDop.woonplaats">Melick</meta:user-defined>
    <meta:user-defined meta:name="OVERHEIDop.straatnaam">Watersch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141 352319</meta:user-defined>
    <meta:user-defined meta:name="OVERHEIDop.versieInformatie"/>
  </office:meta>
</office:document-meta>
</file>