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6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liegbasis Gilze-Rijen,  Rijksweg 121, Rijen (Gilze en Rijen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Gilze-Rijen (50E03)</text:p>
      <text:p text:style-name="ifm_p_ifm">Locatie: Rijksweg 121, 5121 RD Rijen (Gilze en Rijen)</text:p>
      <text:p text:style-name="ifm_p_ifm">Activiteit: Bouwen</text:p>
      <text:p text:style-name="ifm_p_ifm">Voor: Het plaatsen van een Alloutte op paal bij de hoofdingang</text:p>
      <text:p text:style-name="ifm_p_ifm">Aanvraagdatum: 5 juli 2016</text:p>
      <text:p text:style-name="ifm_p_ifm">Zaaknummer: 136511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8633</text:span><text:tab/>27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8633</text:span><text:tab/>27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vraag omgevingsvergunning Vliegbasis Gilze-Rijen, Rijksweg 121, Rijen (Gilze en Rijen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86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6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Vliegbasis Gilze-Rijen, Rijksweg 121, Rijen (Gilze en Rijen), Inspectie Leefomgeving en Transport</meta:user-defined>
    <meta:user-defined meta:name="DCTERMS.W3CDTF/DCTERMS.available">2016-07-27</meta:user-defined>
    <meta:user-defined meta:name="OVERHEIDop.Ruimtelijkplan/OVERHEIDop.bekendmakingBetreffendePlan"/>
  </office:meta>
</office:document-meta>
</file>