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Someren, 2e partiële herziening, bedrijfswoningen Vlasak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30 juni 2016 het bestemmingsplan “Buitengebied Someren, 2e partiële herziening, bedrijfswoningen Vlasakkers” ongewijzigd (identificatienummer NL.IMRO.0847.BP2016001-VS01) heeft vastgesteld.</text:p>
            <text:p text:style-name="common-al">Inhoud bestemmingsplan </text:p>
            <text:p text:style-name="common-al">Het bestemmingsplan “Buitengebied Someren, 2e partiële herziening, bedrijfswoningen Vlasakkers” voorziet de reeds aanwezige bedrijfswoningen in het glastuinbouwgebied Vlasakkers van de aanduiding 'bedrijfswoning', zoals deze bedrijfswoningen ook in het voorheen geldende bestemmingsplan 'Glastuinbouwgebied Vlasakkers' waren opgenomen.</text:p>
            <text:p text:style-name="common-al">Stukken ter inzage</text:p>
            <text:p text:style-name="common-al">Het vastgestelde bestemmingsplan ligt met de bijbehorende stukken vanaf 22 juli 2016 gedurende 6 weken ter inzage. De beroepstermijn loopt met ingang van 23 juli 2016 tot en met 2 september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2016008-VS01. De plannen zijn tevens te raadplegen via de gemeentelijke website www.someren.nl.</text:p>
            <text:p text:style-name="common-al">Beroep aantekenen</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9">
              <text:list-item text:style-override="id1-3-2-1-1-9-1">
                <text:number>•</text:number>
                <text:p text:style-name="al">een belanghebbende die tijdig een zienswijze tegen het ontwerpbestemmingsplan bij de gemeenteraad heeft ingediend;</text:p>
              </text:list-item>
              <text:list-item text:style-override="id1-3-2-1-1-9-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Burgemeester en wethouders van Som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1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1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Someren, 2e partiële herziening, bedrijfswoningen Vlasakkers’</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614</meta:user-defined>
    <meta:user-defined meta:name="OVERHEIDop.StcrtID/DC.identifier">stcrt-2016-38614</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2016001-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