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bouwen van een werktuigenloods en 3 sleufsilo's en het aanleggen van een wasplaats gelegen aan de Sasweg 7 te Sprang-Capelle,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een omgevingsvergunning is verleend met toepassing van artikel 2.12, eerste lid, onder a, sub 3° van de Wabo om af te wijken van de regels van het bestemmingsplan “Buitengebied Waalwijk” voor het bouwen van een werktuigenloods en een sleufsilo aan de Sasweg 7 te Sprang-Capelle. De vergunnin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strijd met een bestemmingsplan.</text:p>
              </text:list-item>
            </text:list>
            <text:p text:style-name="common-al">De omgevingsvergunning en de daarop betrekking hebbende stukken liggen met ingang van 21 juli 2016 gedurende 6 weken ter inzage bij de frontoffice van het team Vergunningverlening &amp; Belastingen van  de gemeente Waalwijk, Taxandriaweg 6 (bezoekersingang Winterdijk). Let op, voor het inzien van de stukken dient vooraf een afspraak te worden gemaakt via 0416-683456. </text:p>
            <text:p text:style-name="common-al">Daarnaast is de omgevingsvergunning raadpleegbaar via www.ruimtelijkeplannen.nl, IDN nr. NL.IMRO.0867. OVSCSasweg7-vas1.</text:p>
            <text:p text:style-name="tussenkopcur">
            <text:span text:style-name="nadrukvet">Beroep/voorlopige voorziening</text:span>
          </text:p>
            <text:p text:style-name="common-al">De volgende belanghebbenden kunnen een beroepschrift indienen:</text:p>
            <text:list text:style-name="id1-3-2-1-1-7">
              <text:list-item text:style-override="id1-3-2-1-1-7-1">
                <text:number>-</text:number>
                <text:p text:style-name="al">degene die zienswijze tegen het ontwerpbesluit naar voren hebben gebracht;</text:p>
              </text:list-item>
              <text:list-item text:style-override="id1-3-2-1-1-7-2">
                <text:number>-</text:number>
                <text:p text:style-name="al">degene aan wie redelijkerwijs niet kan worden verweten geen zienswijzen te</text:p>
                <text:p text:style-name="al">          hebben ingebracht tegen het ontwerpbesluit;</text:p>
              </text:list-item>
              <text:list-item text:style-override="id1-3-2-1-1-7-3">
                <text:number>-</text:number>
                <text:p text:style-name="al">degene die, indien het besluit is gewijzigd ten opzichte van het ontwerpbesluit,</text:p>
                <text:p text:style-name="al">          tegen de wijzigingen beroep willen instellen (dit kan alleen tegen de wijzigingen);</text:p>
              </text:list-item>
              <text:list-item text:style-override="id1-3-2-1-1-7-4">
                <text:number>-</text:number>
                <text:p text:style-name="al">de wettelijke adviseurs die advies hebben ingediend naar aanleiding van het</text:p>
                <text:p text:style-name="al">          ontwerpbesluit.</text:p>
              </text:list-item>
            </text:list>
            <text:p text:style-name="common-al">De termijn van 6 weken voor het indienen van een beroepschrift vangt aan met ingang van de dag na die waarop het besluit ter inzage is gelegd. </text:p>
            <text:p text:style-name="common-al">Het beroepschrift moet ondertekend zijn en moet tenminste bevatten: de naam en het adres van de indiener, de dagtekening, een omschrijving van het besluit waartegen het beroep is gericht en de gronden van het beroep. Het beroepschrift moet worden ingediend bij de Rechtbank Zeeland West-Brabant, Team bestuursrecht, Postbus 90006, 4800 PA Breda. Een beroepschrift heeft geen schorsende werking.</text:p>
            <text:p text:style-name="common-al">Indien een beroepschrift is ingediend gedurende de genoemde periode, kan - indien er sprake is van een spoedeisend belang - een verzoek worden gedaan tot het treffen van een voorlopige voorziening. </text:p>
            <text:p text:style-name="last-al">Voor het indienen van een verzoek tot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0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0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0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bouwen van een werktuigenloods en 3 sleufsilo's en het aanleggen van een wasplaats gelegen aan de Sasweg 7 te Sprang-Capelle, gemeente Waalwijk.</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609</meta:user-defined>
    <meta:user-defined meta:name="OVERHEIDop.StcrtID/DC.identifier">stcrt-2016-38609</meta:user-defined>
    <meta:user-defined meta:name="OVERHEID.TaxonomieBeleidsagenda/OVERHEID.category">Ruimte en infrastructuur | Organisatie en beleid</meta:user-defined>
    <meta:user-defined meta:name="OVERHEID.Waterschap/DC.spatial">Waterschap Brabantse Delta</meta:user-defined>
    <meta:user-defined meta:name="OVERHEIDop.Ruimtelijkplan/OVERHEIDop.bekendmakingBetreffendePlan">NL.IMRO.0867.OVSCSasweg7-vas1</meta:user-defined>
    <meta:user-defined meta:name="OVERHEID.Organisatietype/OVERHEID.organisationType">gemeente</meta:user-defined>
    <meta:user-defined meta:name="OVERHEID.Gemeente/DC.creator">Waalwijk</meta:user-defined>
    <meta:user-defined meta:name="OVERHEID.Informatietype/DC.type">officiële publicatie</meta:user-defined>
    <dc:language>nl</dc:language>
    <meta:user-defined meta:name="OVERHEID.PostcodeHuisnummer/OVERHEIDop.postcodeHuisnummer">5161PK 7</meta:user-defined>
    <meta:user-defined meta:name="OVERHEIDop.woonplaats">Sprang-Capelle</meta:user-defined>
    <meta:user-defined meta:name="OVERHEIDop.straatnaam">Sa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278 412878</meta:user-defined>
    <meta:user-defined meta:name="OVERHEIDop.versieInformatie"/>
  </office:meta>
</office:document-meta>
</file>