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Dirksland Vroonweg 14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7 juli 2016 heeft gewijzigd vastgesteld het bestemmingsplan  “Dirksland Vroonweg 14b'' als vervat in het GML-bestand NL.IMRO.1924.DLDVroonweg14-BP30  met de bijbehorende regels.</text:p>
            <text:p text:style-name="tussenkopcur">
            <text:span text:style-name="nadrukvet">Plangebied</text:span>
          </text:p>
            <text:p text:style-name="common-al">Het plangebied is gelegen aan de Vroonweg in Dirksland. Het bestemmingsplan voorziet in drie kavels ten behoeve van woningbouw, op een voormalig sportterrein. Het bestemmingsplan "Dirksland Vroonweg 14b" biedt het planologische juridische kader om deze ontwikkeling mogelijk te maken.</text:p>
            <text:p text:style-name="common-al">De wijziging van het vastgestelde bestemmingsplan ten opzichte van het ontwerpbestemmingsplan, heeft betrekking op aanpassing van de toelichting van de planregels. In de toelichting zijn de paragraven aangepast, voor wat betreft; water, leefomgeving en geluid.</text:p>
            <text:p text:style-name="tussenkopcur">
            <text:span text:style-name="nadrukvet">Inzage</text:span>
          </text:p>
            <text:p text:style-name="common-al">De stukken kunt u inzien met ingang van 20 juli 2016 tot en met 30 augustus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Dirksland Vroonweg 14b”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9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9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Dirksland Vroonweg 14b</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98</meta:user-defined>
    <meta:user-defined meta:name="OVERHEIDop.StcrtID/DC.identifier">stcrt-2016-38598</meta:user-defined>
    <meta:user-defined meta:name="OVERHEID.TaxonomieBeleidsagenda/OVERHEID.category">Ruimte en infrastructuur | Organisatie en beleid</meta:user-defined>
    <meta:user-defined meta:name="OVERHEIDop.Ruimtelijkplan/OVERHEIDop.bekendmakingBetreffendePlan">NL.IMRO.1924.DLDVroonweg14-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CG 14b</meta:user-defined>
    <meta:user-defined meta:name="OVERHEIDop.woonplaats">Dirksland</meta:user-defined>
    <meta:user-defined meta:name="OVERHEIDop.straatnaam">Vroo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418 418710</meta:user-defined>
    <meta:user-defined meta:name="OVERHEIDop.versieInformatie"/>
  </office:meta>
</office:document-meta>
</file>