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rlingen -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raad dezer gemeente in zijn vergadering van 20 april 2016 gewijzigd heeft vastgesteld;</text:p>
            <text:p text:style-name="common-al"/>
            <text:list text:style-name="id1-3-2-1-1-3">
              <text:list-item text:style-override="id1-3-2-1-1-3-1">
                <text:number>1.</text:number>
                <text:p text:style-name="al">Bestemmingsplan ‘Harlingen – Buitengebied’. </text:p>
                <text:p text:style-name="al">Met ingang van 21 juli 2016 ligt het bestemmingsplan gedurende 6 weken ter inzage in het stadskantoor  De Groenlandsvaarder, Voorstraat 35 te Harlingen. Het plan kan verder bekeken worden op <text:a xlink:href="http://www.ruimtelijkeplannen.nl/" xlink:type="simple">www.ruimtelijkeplannen.nl</text:a>. </text:p>
              </text:list-item>
            </text:list>
            <text:p text:style-name="common-al"> </text:p>
            <text:p text:style-name="common-al">Gedurende bovenvermelde termijn van terinzagelegging kan tegen het vaststellingsbesluit van de gemeenteraad beroep worden ingesteld door:</text:p>
            <text:list text:style-name="id1-3-2-1-1-6">
              <text:list-item text:style-override="id1-3-2-1-1-6-1">
                <text:number>1.</text:number>
                <text:p text:style-name="al">Een      belanghebbende die tijdig een zienswijze tegen het ontwerpbestemmingsplan      bij de gemeenteraad kenbaar heeft gemaakt.</text:p>
              </text:list-item>
              <text:list-item text:style-override="id1-3-2-1-1-6-2">
                <text:number>2.</text:number>
                <text:p text:style-name="al">Een      belanghebbende die aantoont dat hij redelijkerwijs niet in staat is      geweest een zienswijze naar voren te brengen.</text:p>
              </text:list-item>
              <text:list-item text:style-override="id1-3-2-1-1-6-3">
                <text:number>3.</text:number>
                <text:p text:style-name="al">Belanghebbenden      die bezwaar hebben tegen de door de gemeenteraad aangebrachte wijzigingen.</text:p>
              </text:list-item>
            </text:list>
            <text:p text:style-name="common-al"> </text:p>
            <text:p text:style-name="common-al">Het eventueel beroep kan ingesteld word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p>
            <text:p text:style-name="common-al"> </text:p>
            <text:p text:style-name="common-al">Het instellen van beroep schort de werking van het besluit niet op. Het besluit tot vaststelling van het bestemmingsplan treedt in werking met ingang van 1 september 2016<text:span text:style-name="nadrukcur">.</text:span>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p text:style-name="common-al">Voor meer informatie over de plannen of de procedure kunt u contact opnemen met een medewerker van ruimtelijke ordening via telefoonnummer 14 0517.</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 15-07-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6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6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6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arlingen - Buitengebied</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565</meta:user-defined>
    <meta:user-defined meta:name="OVERHEIDop.StcrtID/DC.identifier">stcrt-2016-38565</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Buitengebied2015-VA01</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