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herbouwen na brand van het hoofdgebouw, Terworm 1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
            <text:span text:style-name="nadrukvet">het herbouwen na brand van het hoofdgebouw, Terworm 10, 6411 RV te Heerlen</text:span>
            <text:span text:style-name="nadrukvet">(Dossiernummer: Z-16109565) </text:span>
            <text:span text:style-name="nadrukvet">IMRO-nummer : 0917.OV030600W000002-0301</text:span>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5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5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herbouwen na brand van het hoofdgebouw, Terworm 10 te Heerlen</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57</meta:user-defined>
    <meta:user-defined meta:name="OVERHEIDop.StcrtID/DC.identifier">stcrt-2016-38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RV 10</meta:user-defined>
    <meta:user-defined meta:name="OVERHEIDop.woonplaats">Heerlen</meta:user-defined>
    <meta:user-defined meta:name="OVERHEIDop.straatnaam">Terwor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963 322577</meta:user-defined>
    <meta:user-defined meta:name="OVERHEIDop.versieInformatie"/>
  </office:meta>
</office:document-meta>
</file>