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bullet style:num-suffix="" text:bullet-char="​" text:level="1">
        <style:list-level-properties text:min-label-width="10mm"/>
      </text:list-level-style-bullet>
    </text:list-style>
    <text:list-style style:name="id1-3-2-1-2-21-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2016-04: <text:span text:style-name="nadrukcur">Instellen 30 kilometerzone op een gedeelte van de St. Jozefslaan in Weert</text:spa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Weert,</text:p>
            <text:p text:style-name="context.al"/>
            <text:p text:style-name="context.al">Op grond van artikel 18, eerste lid, onder d, van de Wegenverkeerswet 1994, zijn wij bevoegd dit verkeersbesluit te neme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
            <text:span text:style-name="nadrukvet"> </text:span>
          </text:p>
            <text:p text:style-name="considerans.al">Op 1 oktober 2015 heeft de gemeenteraad ingestemd met een aantal verkeersmaatregelen om de verkeersveiligheid ter hoogte van de kruising St. Jozefslaan – Victor de Stuersstraat te verbeteren. </text:p>
            <text:p text:style-name="considerans.al"/>
            <text:p text:style-name="considerans.al">
            <text:span text:style-name="nadrukcur">30 kilometerzone</text:span>
          </text:p>
            <text:p text:style-name="considerans.al">In de gehele St. Jozefslaan geldt een maximumsnelheid van 50 km/h. Deze maximumsnelheid is vanuit verkeersveiligheidsoogpunt niet wenselijk in de directe omgeving van de Brede School Markeent. De kwetsbare verkeersdeelnemers, onder andere leerlingen van de lagere school, worden beter beschermd door een maximumsnelheid van 30 km/h in te stellen op een gedeelte van de St. Jozefslaan. </text:p>
            <text:p text:style-name="considerans.al">
            <text:span text:style-name="nadrukcur"> </text:span>
          </text:p>
            <text:p text:style-name="considerans.al">
            <text:span text:style-name="nadrukcur">Voetgangersoversteekplaatsen</text:span>
          </text:p>
            <text:p text:style-name="considerans.al">In kader van een verkeersveilige schoolthuisroute voor leerlingen van de Brede School Markeent is het wenselijk om, naast de huidige voetgangersoversteekplaats in de St. Jozefslaan,  oversteekplaatsen te realiseren in de Victor de Stuersstraat. </text:p>
            <text:p text:style-name="considerans.al"/>
            <text:p text:style-name="considerans.al">
            <text:span text:style-name="nadrukcur">Fietsstroken</text:span>
          </text:p>
            <text:p text:style-name="considerans.al">Door rode fietsstroken met onderbroken markering aan te brengen worden fietsers in de St. Jozefslaan beter beschermd. Om te voorkomen dat voertuigen parkeren op deze stroken is het noodzakelijk om hier ook fietssymbolen aan te brengen. Naast het feit dat door de stroken ruimte wordt gereserveerd voor fietsers, zorgt het ook voor een optische versmalling van de rijbaan. </text:p>
            <text:p text:style-name="considerans.al"/>
            <text:p text:style-name="considerans.al">
            <text:span text:style-name="nadrukondlijn">Uit het oogpunt van:</text:span>
          </text:p>
            <text:p text:style-name="considerans.al">het verzekeren van de veiligheid op de weg;het beschermen van de weggebruikers en passagiers;het in stand houden van de weg en het waarborgen van de bruikbaarheid daarvan.   </text:p>
            <text:list text:style-name="id1-3-2-1-2-21">
              <text:list-item text:style-override="id1-3-2-1-2-21-1">
                <text:number/>
                <text:p text:style-name="al"/>
              </text:list-item>
            </text:list>
            <text:p text:style-name="considerans.al">
            <text:span text:style-name="nadrukondlijn">Is het gewenst om:</text:span>een 30 kilometerzone in te stellen op een gedeelte van de St. Jozefslaan;rode fietsstroken met onderbroken markering, inclusief fietssymbolen, aan te brengen op een gedeelte van de St. Jozefslaan;twee voetgangersoversteekplaatsen aan te brengen in de Victor de Stuersstraat. </text:p>
            <text:p text:style-name="considerans.al"/>
            <text:p text:style-name="considerans.al">
            <text:span text:style-name="nadrukvet">Gehoord </text:span>
            <text:span text:style-name="nadrukvet"> </text:span>Overeenkomstig artikel 24 van het Besluit administratieve bepalingen inzake het wegverkeer is overleg gepleegd met de taakbeheerder verkeer te Weert van het korps Nationale Politie; De verkeersmaatregelen zijn op 20 oktober 2015 en 8 december 2015 besproken in de verkeerscommissie. De commissie is akkoord met de voorgestelde maatregel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span text:style-name="nadrukcur">: </text:span></text:p>
            <text:list text:style-name="id1-3-2-2-1-2">
              <text:list-item text:style-override="id1-3-2-2-1-2-1">
                <text:number>1.</text:number>
                <text:p text:style-name="al">Een 30 kilometerzone in te stellen op een gedeelte van de St. Jozefslaan in Weert door het plaatsen van A1 en A2 verkeersborden van bijlage 1 van het Reglement Verkeersregels en Verkeerstekens 1990;</text:p>
              </text:list-item>
              <text:list-item text:style-override="id1-3-2-2-1-2-2">
                <text:number>2.</text:number>
                <text:p text:style-name="al">Rode fietsstroken met onderbroken markering en fietssymbolen aan te brengen op de St. Jozefslaan vanaf de Louis Beerenbrouckstraat tot aan de Sutjens Dwarsstraat;</text:p>
              </text:list-item>
              <text:list-item text:style-override="id1-3-2-2-1-2-3">
                <text:number>3.</text:number>
                <text:p text:style-name="al">
                <text:span text:style-name="nadrukcur"/>Door het aanbrengen van zebramarkering op het wegdek als bedoeld in artikel 49 lid 2 van het Reglement Verkeersregels en Verkeerstekens 1990 voetgangersoversteekplaatsen te realiseren aan weerszijden van de St. Jozefslaan in de Victor de Stuersstraat;<text:span text:style-name="nadrukcur"/></text:p>
              </text:list-item>
              <text:list-item text:style-override="id1-3-2-2-1-2-4">
                <text:number>4.</text:number>
                <text:p text:style-name="al">
                <text:span text:style-name="nadrukcur"/>De onder ‘3’ genoemde verkeersmaatregel te ondersteunen door het L2 verkeersbord van bijlage 1 van het Reglement Verkeersregels en Verkeerstekens 1990 te plaatsen. <text:span text:style-name="nadrukcur"/></text:p>
              </text:list-item>
            </text:list>
            <text:p text:style-name="common-al">
            <text:span text:style-name="nadrukcur"> </text:span>
          </text:p>
            <text:p text:style-name="common-al">Een en ander zoals op de bij dit besluit behorende en zodanig gewaarmerkte tekening is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eert, 19 januari 2016</text:span>
            <text:span text:style-name="datum"/>
          </text:p>
          </text:section>
          <text:section text:name="ondertekening_id1-3-2-3-2">
            <text:p><text:span text:style-name="functie">Burgemeester en wethouders van de gemeente Weert,</text:span></text:p>
          </text:section>
          <text:section text:name="ondertekening_id1-3-2-3-3">
            <text:p><text:span text:style-name="deze">Namens deze,</text:span></text:p>
            <text:p><text:span text:style-name="ondertekening_naam">
            <text:span text:style-name="voornaam">M.H.F. Knaapen</text:span>
            <text:span text:style-name="achternaam"/>
          </text:span></text:p>
            <text:p>gemeentesecretaris</text:p>
            <text:p><text:span text:style-name="ondertekening_naam"><text:span text:style-name="achternaam">A.A.M.M. Heijmans</text:span></text:span></text:p>
            <text:p>Burgemeester</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met de daarbij behorende bescheiden ligt vanaf 26 januari 2016 tot en met 8 maart 2016 ter inzage. Het verkeersbesluit is te raadplegen via de digitale Staatscourant. </text:p>
          <text:p text:style-name="bezwaarschrift_al"/>
          <text:p text:style-name="bezwaarschrift_al">
          <text:span text:style-name="nadrukcur">
            <text:span text:style-name="nadrukondlijn">Bezwaar</text:span>
          </text:span>
        </text:p>
          <text:p text:style-name="bezwaarschrift_al">
          <text:span text:style-name="nadrukcur">
            <text:span text:style-name="nadrukondlijn"> </text:span>
          </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het college van burgemeester en wethouders van Weert, Postbus 950, 6000 AZ Weert. </text:p>
          <text:p text:style-name="bezwaarschrift_al"/>
          <text:p text:style-name="bezwaarschrift_al">Het bezwaarschrift dient ten minste te bevatten:</text:p>
          <text:p text:style-name="bezwaarschrift_al">naam en adres</text:p>
          <text:p text:style-name="bezwaarschrift_al">de dagtekening</text:p>
          <text:p text:style-name="bezwaarschrift_al">omschrijving van het besluit waartegen het bezwaarschrift is gericht</text:p>
          <text:p text:style-name="bezwaarschrift_al">de gronden van het bezwaar <text:span text:style-name="nadrukcur"> </text:span></text:p>
          <text:p text:style-name="bezwaarschrift_al"/>
          <text:p text:style-name="bezwaarschrift_al">Het maken van bezwaar schorst niet de werking van dit besluit. <text:span text:style-name="nadrukcur">(zie art. 6:16 van de Awb)</text:span></text:p>
          <text:p text:style-name="bezwaarschrift_al"/>
          <text:p text:style-name="bezwaarschrift_al">Bij de voorzieningenrechter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text:p>
          <text:p text:style-name="bezwaarschrift_al">Voor de behandeling van het verzoek wordt een bedrag aan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5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5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6-04: Instellen 30 kilometerzone op een gedeelte van de St. Jozefslaan in Weert</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855</meta:user-defined>
    <meta:user-defined meta:name="OVERHEIDop.StcrtID/DC.identifier">stcrt-2016-3855</meta:user-defined>
    <meta:user-defined meta:name="DCTERMS.alternative">Gemeente Weert - Instellen 30 kilometerzone op een gedeelte van de St. Jozefslaan in Weert - St.Jozefslaan - Victor de Steurstraa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6JE 119</meta:user-defined>
    <meta:user-defined meta:name="OVERHEIDop.woonplaats">Weert</meta:user-defined>
    <meta:user-defined meta:name="OVERHEIDop.straatnaam">Sint Jozefslaan</meta:user-defined>
    <meta:user-defined meta:name="OVERHEID.PostcodeHuisnummer/OVERHEIDop.postcodeHuisnummer">6006JG 16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G 2016 06</meta:user-defined>
    <meta:user-defined meta:name="DCTERMS.abstract">Instellen 30 kilometerzone op de St. Jozefslaan in Weert ter hoogte van de basisschoo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141</meta:user-defined>
    <meta:user-defined meta:name="OVERHEIDop.externeBijlage">exb-2016-2142</meta:user-defined>
    <meta:user-defined meta:name="OVERHEID.EPSG28992/DC.spatial">176990 361794</meta:user-defined>
    <meta:user-defined meta:name="OVERHEID.EPSG28992/DC.spatial">176985 361695</meta:user-defined>
    <meta:user-defined meta:name="OVERHEIDop.versieInformatie"/>
  </office:meta>
</office:document-meta>
</file>