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voor Korte Spinhuissteeg 3/Kloveniersburgwal 48/Oude Hoog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21 juli 2016 een omgevingsvergunning NL.IMRO.0363.A1607PBSTD-VG01 voor<text:span text:style-name="nadrukvet"/>Korte Spinhuissteeg 3/Kloveniersburgwal 48/Oude Hoogstraat 2 hebben verleend.</text:p>
            <text:p text:style-name="common-al">De omgevingsvergunning is aangevraagd voor het maken van doorbraken voor een lift in het gebouwgedeelte Korte Spinhuissteeg 3 ten behoeve van een onderwijsgebouw/kantoor.</text:p>
            <text:p text:style-name="tussenkopcur">
            <text:span text:style-name="nadrukvet">
              <text:span text:style-name="nadrukcur">Ter inzage</text:span>
            </text:span>
          </text:p>
            <text:p text:style-name="common-al">De omgevingsvergunning ligt met ingang van 22 juli 2016 voor een termijn van 6 weken ter inzage bij:</text:p>
            <text:p text:style-name="common-al">Stadsloket, Amstel 1 te Amsterdam.</text:p>
            <text:p text:style-name="common-al">De locatie van de vergunning wordt verbeeld op http://www.ruimtelijkeplannen.nl/web-roo/roo/bestemmingsplannen?planidn= NL.IMRO.0363.A1607PBSTD-VG01</text:p>
            <text:p text:style-name="common-al">Gedurende de termijn van terinzageligging kunnen belanghebbenden die tegen de ontwerp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http://loket.rechtspraak.nl/bestuursrecht . Daarvoor dient u wel te beschikken over een elektronische handtekening (DigiD).</text:p>
            <text:p text:style-name="common-al">Amsterdam 21 juli 2016</text:p>
            <text:p text:style-name="common-al">Burgemeester en wethouders van Ams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4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4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4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met projectafwijking voor Korte Spinhuissteeg 3/Kloveniersburgwal 48/Oude Hoogstraat 2</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541</meta:user-defined>
    <meta:user-defined meta:name="OVERHEIDop.StcrtID/DC.identifier">stcrt-2016-38541</meta:user-defined>
    <meta:user-defined meta:name="OVERHEID.TaxonomieBeleidsagenda/OVERHEID.category">Ruimte en infrastructuur | Organisatie en beleid</meta:user-defined>
    <meta:user-defined meta:name="OVERHEIDop.Ruimtelijkplan/OVERHEIDop.bekendmakingBetreffendePlan">NL.IMRO.0363.A1607PB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2CJ 12</meta:user-defined>
    <meta:user-defined meta:name="OVERHEIDop.woonplaats">Amsterdam</meta:user-defined>
    <meta:user-defined meta:name="OVERHEIDop.straatnaam">Spinhuis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635 487039</meta:user-defined>
    <meta:user-defined meta:name="OVERHEIDop.versieInformatie"/>
  </office:meta>
</office:document-meta>
</file>