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opverbod Kraanvo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text:span>
            <text:span text:style-name="nadrukcur">p </text:span>
            <text:span text:style-name="nadrukcur">schooldagen van 8.00 uur tot en met 17.00 uur</text:span>
          </text:p>
            <text:p text:style-name="common-al"/>
            <text:p text:style-name="common-al"/>
            <text:p text:style-name="common-al">DV16VB1802 d.d. 19 juli 2016</text:p>
            <text:p text:style-name="common-al">Burgemeester en wethouders van Breda</text:p>
            <text:p text:style-name="tussenkopcur">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Het Algemeen Mandaatbesluit Breda 2016, vastgesteld door burgemeester en wethouders op 28 juni 2016, van kracht geworden op 6 juli 2016, inzake de bevoegdheid tot het nemen van verkeersbesluiten.</text:p>
            <text:p text:style-name="tussenkopcur">
            <text:span text:style-name="nadrukvet">Overwegende:</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cur">
            <text:span text:style-name="nadrukvet">Uit het oogpunt van:</text:span>
          </text:p>
            <text:list text:style-name="id1-3-2-1-1-12">
              <text:list-item text:style-override="id1-3-2-1-1-12-1">
                <text:number>•</text:number>
                <text:p text:style-name="al">Het verzekeren van de veiligheid op de wegen</text:p>
              </text:list-item>
              <text:list-item text:style-override="id1-3-2-1-1-12-2">
                <text:number>•</text:number>
                <text:p text:style-name="al">Het beschermen van de weggebruikers en passagiers</text:p>
              </text:list-item>
              <text:list-item text:style-override="id1-3-2-1-1-12-3">
                <text:number>•</text:number>
                <text:p text:style-name="al">Het in standhouden van de weg en het waarborgen van de bruikbaarheid daarvan</text:p>
              </text:list-item>
              <text:list-item text:style-override="id1-3-2-1-1-12-4">
                <text:number>•</text:number>
                <text:p text:style-name="al">Het voorkomen of beperken van door het verkeer veroorzaakte overlast, hinder of schade</text:p>
              </text:list-item>
            </text:list>
            <text:p text:style-name="tussenkopcur">
            <text:span text:style-name="nadrukvet">Is het gewenst om</text:span>
          </text:p>
            <text:p text:style-name="common-al">In de Kraanvogel een stopverbod in te stellen aan zijde van de weg op van maandag tot en met vrijdag van 8:00 uur tot 17:00 uur. Een en ander zoals weergegeven op de bijgevoegde tekening ‘Stopverbod Kraanvogel’.</text:p>
            <text:p text:style-name="tussenkopcur">
            <text:span text:style-name="nadrukvet">Motivering</text:span>
          </text:p>
            <text:p text:style-name="common-al">In de Kraanvogel is een school gevestigd. Tijdens het halen en brengen van kinderen ontstaan regelmatig verkeersonveilige situaties daarom is besloten een stopverbod in te stellen van maandag tot en met vrijdag van 8.00 uur tot en met 17.00 uur. Het bord E2, verbod stil te staan, met onderbord OB206p, ma t/m vrij 8-17h, wordt geplaatst aan het begin en het einde van de Kraanstraat. Het stopverbod wordt ingesteld aan de zijde van huisnummers de 15 tot en met 31. </text:p>
            <text:p text:style-name="common-al"/>
            <text:p text:style-name="common-al">Een en ander zoals opgenomen op de bij dit besluit gevoegde tekening welke onderdeel uitmaakt van dit besluit ‘Stopverbod Kraanvogel’. </text:p>
            <text:p text:style-name="tussenkopcur">
            <text:span text:style-name="nadrukvet">Belangenafweging</text:span>
          </text:p>
            <text:p text:style-name="common-al">In de Kraanvogel is een basisschool gevestigd. Bij het halen en brengen van het kinderen ontstaan dagelijks verkeersonveilige situaties door de vele geparkeerde voertuigen. Door de voertuigen is er geen overzicht meer in de straat. Kinderen lopen en fietsen tussen de auto’s door en zijn slecht zichtbaar voor rijdende voertuigen. Daarnaast wordt de doorstroming in de straat belemmerd waardoor de bereikbaarheid van de aangelegen panden belemmerd wordt. In overleg met school, politie en gemeente is besloten om een stopverbod in te voeren aan een zijde van de weg. </text:p>
            <text:p text:style-name="common-al"/>
            <text:p text:style-name="common-al">Op schooldagen geldt tussen 8.00 uur en 17.00 uur reeds eenrichtingsverkeer. Het stopverbod sluit hierbij aan. Voor bewoners is er voldoende parkeergelegenheid beschikbaar. De problemen doen zich enkel voor tijdens het halen en brengen van kinderen. Door het instellen van het stopverbod moeten mensen verder weg parkeren en verspreiden de geparkeerde voertuigen zich over een groter gebied. Daarnaast is er hopelijk het positieve gevolg dat meer mensen ervoor kiezen kinderen zonder auto te gaan halen en brengen. De gemeente heeft de veiligheid tijdens het halen en brengen van de kinderen laten prevaleren boven de belangen van weggebruikers om zo dicht mogelijk bij de bestemming te parkeren.</text:p>
            <text:p text:style-name="common-al"/>
            <text:p text:style-name="common-al">Niet is gebleken dat belanghebbenden onevenredig worden benadeeld dan wel dat door de te nemen maatregelen een onduidelijke verkeerssituatie zou ontstaan.</text:p>
            <text:p text:style-name="tussenkopcur">
            <text:span text:style-name="nadrukvet">Gehoord</text:span>
          </text:p>
            <text:p text:style-name="common-al">Overeenkomstig artikel 24 van het Besluit administratieve bepalingen inzake het wegverkeer is overleg gepleegd met de politie Breda.</text:p>
            <text:p text:style-name="tussenkopcur">
            <text:span text:style-name="nadrukvet">Besluiten</text:span>
          </text:p>
            <text:list text:style-name="id1-3-2-1-1-28">
              <text:list-item text:style-override="id1-3-2-1-1-28-1">
                <text:number>I.</text:number>
                <text:p text:style-name="al">In de Kraanvogel een stopverbod in te stellen van maandag tot en met vrijdag van 8.00 uur tot en met 17.00 uur. Het bord E2, verbod stil te staan, met onderbord OB206p, ma t/m vrij 8-17h, wordt geplaatst aan het begin en het einde van de Kraanstraat. Het stopverbod wordt ingesteld aan de zijde van de huisnummers 15 t/m 31. </text:p>
              </text:list-item>
              <text:list-item text:style-override="id1-3-2-1-1-28-2">
                <text:number>II.</text:number>
                <text:p text:style-name="al">Een en ander overeenkomstig tekening, ‘Stopverbod Kraanvogel’ welke onderdeel uitmaakt van dit besluit. </text:p>
              </text:list-item>
              <text:list-item text:style-override="id1-3-2-1-1-28-3">
                <text:number>III.</text:number>
                <text:p text:style-name="al">De datum van openbaarmaking van dit verkeersbesluit te bepalen op 19 juli 2016. </text:p>
              </text:list-item>
            </text:list>
            <text:p text:style-name="common-al"/>
            <text:p text:style-name="common-al">Breda, 19 juli 2016.</text:p>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A.Kuijpers.</text:p>
            <text:p text:style-name="tussenkopcur">Ter inzage</text:p>
            <text:p text:style-name="common-al">Het verkeersbesluit is voor een ieder in te zien via www.overheid.nl en www.officielepublicaties.nl. Nadere informatie kan worden ingewonnen bij de heer P.H.M. Bosman via telefoonnummer 14 076. </text:p>
            <text:p text:style-name="tussenkopcur">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Het bezwaarschrift moet ten minste bevatten:</text:p>
            <text:list text:style-name="id1-3-2-1-1-43">
              <text:list-item text:style-override="id1-3-2-1-1-43-1">
                <text:number>a.</text:number>
                <text:p text:style-name="al">naam en adres</text:p>
              </text:list-item>
              <text:list-item text:style-override="id1-3-2-1-1-43-2">
                <text:number>b.</text:number>
                <text:p text:style-name="al">de dagtekening</text:p>
              </text:list-item>
              <text:list-item text:style-override="id1-3-2-1-1-43-3">
                <text:number>c.</text:number>
                <text:p text:style-name="al">omschrijving van het besluit waartegen het bezwaarschrift gericht is; Verkeersbesluit ‘ Stopverbod Kraanvogel’</text:p>
              </text:list-item>
              <text:list-item text:style-override="id1-3-2-1-1-43-4">
                <text:number>d.</text:number>
                <text:p text:style-name="al">de gronden van het bezwaar</text:p>
              </text:list-item>
            </text:list>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tussenkopcur">
            <text:span text:style-name="nadrukvet">Bijlagen</text:span>
          </text:p>
            <text:p text:style-name="last-al">Tekening ‘Stopverbod Kraanvog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38</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538</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538</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pverbod Kraanvogel</meta:user-defined>
    <meta:user-defined meta:name="OVERHEIDop.doctype">Officiële Publicaties, versie 1.1</meta:user-defined>
    <meta:user-defined meta:name="DCTERMS.W3CDTF/OVERHEIDop.jaargang">2016</meta:user-defined>
    <meta:user-defined meta:name="DCTERMS.W3CDTF/DCTERMS.available">2016-07-19</meta:user-defined>
    <meta:user-defined meta:name="OVERHEIDop.publicationIssue">38538</meta:user-defined>
    <meta:user-defined meta:name="OVERHEIDop.StcrtID/DC.identifier">stcrt-2016-38538</meta:user-defined>
    <meta:user-defined meta:name="OVERHEID.TaxonomieBeleidsagenda/OVERHEID.category">Verkeer | Organisatie en beleid</meta:user-defined>
    <meta:user-defined meta:name="OVERHEID.Gemeente/DC.spatial">Breda</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PostcodeHuisnummer/OVERHEIDop.postcodeHuisnummer">4822</meta:user-defined>
    <meta:user-defined meta:name="OVERHEIDop.woonplaats">Breda</meta:user-defined>
    <meta:user-defined meta:name="OVERHEIDop.straatnaam">Kraanvogel</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Stopverbod Kraanvogel|exb-2016-24252</meta:user-defined>
    <meta:user-defined meta:name="OVERHEID.EPSG28992/DC.spatial">109659 403148</meta:user-defined>
    <meta:user-defined meta:name="OVERHEIDop.versieInformatie"/>
  </office:meta>
</office:document-meta>
</file>