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 inzagelegging omgevingsvergunning met afwijking Bavelselaan 141-143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5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reda maken bekend dat ingevolge artikel 2.12, eerste lid, sub a, onder 3° van de Wet algemene bepalingen omgevingsrecht de volgende ontwerp omgevingsvergunning met afwijking ter inzage ligt:</text:p>
            <text:p text:style-name="common-al">● Bavelselaan 141-143, bouw 3 woningen (NL.IMRO.0758.AB2016212003-0301).</text:p>
            <text:p text:style-name="tussenkopcur">
            <text:span text:style-name="nadrukvet">Ter inzage</text:span>
          </text:p>
            <text:p text:style-name="common-al">De ontwerp omgevingsvergunning met afwijking ligt ter inzage van <text:span text:style-name="nadrukvet">21 juli </text:span><text:span text:style-name="nadrukvet">tot en met </text:span><text:span text:style-name="nadrukvet">31 augustus 2016</text:span>. De omgevingsvergunning is digitaal  te raadplegen via de website www.breda.nl/ruimtelijkeplannen. Daarnaast ligt het ontwerp van de omgevingsvergunning  met afwijking ligt ter inzage bij de Infobalie in het Stadskantoor, Claudius Prinsenlaan 10 te Breda.</text:p>
            <text:p text:style-name="tussenkopcur">
            <text:span text:style-name="nadrukvet">Zienswijzen</text:span>
          </text:p>
            <text:p text:style-name="common-al">Van 21 juli tot en met 31 augustus 2016 kunt u uw zienswijze op de ontwerp omgevingsvergunning naar voren brengen. Uw schriftelijke zienswijze kunt u sturen naar burgemeester en wethouders van Breda, Postbus 90156, 4800 RH Breda. Voor het indienen van een mondelinge zienswijze kunt u contact opnemen met de gemeente via www.breda.nl/contact.</text:p>
            <text:p text:style-name="tussenkopcur">
            <text:span text:style-name="nadrukvet">Informatie</text:span>
          </text:p>
            <text:p text:style-name="last-al">Indien u vragen heeft kunt u contact opnemen met de gemeente via www.breda.nl, twitter@breda, facebook Gemeente Breda of bel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8533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853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853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 inzagelegging omgevingsvergunning met afwijking Bavelselaan 141-143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7-20</meta:user-defined>
    <meta:user-defined meta:name="OVERHEIDop.publicationIssue">38533</meta:user-defined>
    <meta:user-defined meta:name="OVERHEIDop.StcrtID/DC.identifier">stcrt-2016-38533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58.AB2016212003-0301</meta:user-defined>
    <meta:user-defined meta:name="OVERHEID.Organisatietype/OVERHEID.organisationType">gemeente</meta:user-defined>
    <meta:user-defined meta:name="OVERHEID.Gemeente/DC.creator">Breda</meta:user-defined>
    <meta:user-defined meta:name="OVERHEID.Informatietype/DC.type">officiële publicatie</meta:user-defined>
    <dc:language>nl</dc:language>
    <meta:user-defined meta:name="OVERHEID.PostcodeHuisnummer/OVERHEIDop.postcodeHuisnummer">4834TA 141</meta:user-defined>
    <meta:user-defined meta:name="OVERHEIDop.woonplaats">Breda</meta:user-defined>
    <meta:user-defined meta:name="OVERHEIDop.straatnaam">Bavelselaa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4025 397503</meta:user-defined>
    <meta:user-defined meta:name="OVERHEIDop.versieInformatie"/>
  </office:meta>
</office:document-meta>
</file>