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2016-079 ”</text:span>
          </text:p>
            <text:p text:style-name="tussenkopcur">
            <text:span text:style-name="nadrukvet">ONTWERP BESLUIT OMGEVINGSVERGUNNING </text:span>
          </text:p>
            <text:p text:style-name="common-al">Bekendmaking ontwerp omgevingsvergunning” </text:p>
            <text:p text:style-name="common-al">Burgemeester en wethouders van Stein maken bekend dat voor een ieder vanaf 22 juli 2016 tot en met 1 september 2016, tijdens kantooruren in het gemeentehuis (afdeling Dienstverlening), Stadhouderslaan 220 te Stein het volgende ontwerp besluit omgevingsvergunning ter inzage ligt:</text:p>
            <text:p text:style-name="common-al">zaaknummer O2016-079: “het oprichten van een winkelpand met appartementen” gelegen aan het Raadhuisplein 80 t/m 80f, 81 t/m 81f, 82 t/m 82f, 83, 83a, 84, 85, 86 en 87 te Stein.</text:p>
            <text:p text:style-name="common-al">Het ontwerp besluit is digitaal te raadplegen via <text:span text:style-name="nadrukondlijn">www.gemeentestein.nl</text:span> (actueel --&gt; bekendmakingen --&gt; omgevingsvergunning) en via <text:span text:style-name="nadrukondlijn">www.ruimtelijkeplannen.nl</text:span> (NL.IMRO.0971.OVCentrumStein2016-OB01).</text:p>
            <text:p text:style-name="common-al">Zienswijzen:</text:p>
            <text:p text:style-name="common-al">Tot en met donderdag 1 september 2016 kan eenieder mondeling of (bij voorkeur) schriftelijk zienswijzen naar voren brengen ten aanzien van het ontwerpbesluit. Schriftelijke zienswijzen kunnen onder vermelding van het zaaknummer en de bouwlocatie worden gericht aan het college van burgemeester en wethouders van de gemeente Stein (postbus 15, 6170AA Stein).  Deze zienswijze moet uw naam, adres en burgerregistratienummer bevatten en gemotiveerd, gedateerd en ondertekend zijn. Mondelinge reacties kunnen tijdens kantooruren op afspraak worden ingebracht. U kunt hierover contact opnemen met de heer Pompl van de afdeling Dienstverlening (tel. 046-435939).</text:p>
            <text:p text:style-name="common-al">Stein, 19 juli 2016</text:p>
            <text:p text:style-name="last-al">J.Beverloo (secretaris)                                            mw M.F.H. Leurs-Mordang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2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2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528</meta:user-defined>
    <meta:user-defined meta:name="OVERHEIDop.StcrtID/DC.identifier">stcrt-2016-38528</meta:user-defined>
    <meta:user-defined meta:name="OVERHEID.TaxonomieBeleidsagenda/OVERHEID.category">Ruimte en infrastructuur | Organisatie en beleid</meta:user-defined>
    <meta:user-defined meta:name="OVERHEID.Gemeente/DC.spatial">Stein</meta:user-defined>
    <meta:user-defined meta:name="OVERHEIDop.Ruimtelijkplan/OVERHEIDop.bekendmakingBetreffendePlan">NL.IMRO.0971.OVCentrumStein2016-OB01</meta:user-defined>
    <meta:user-defined meta:name="OVERHEIDop.referentienummer">O 2016-079</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PostcodeHuisnummer/OVERHEIDop.postcodeHuisnummer">6171</meta:user-defined>
    <meta:user-defined meta:name="OVERHEIDop.woonplaats">Stein</meta:user-defined>
    <meta:user-defined meta:name="OVERHEIDop.straatnaam">Raadhui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632 331050</meta:user-defined>
    <meta:user-defined meta:name="OVERHEIDop.versieInformatie"/>
  </office:meta>
</office:document-meta>
</file>