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n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publicatienummer 3851 van 26 januari 2016: Kennisgeving van het ontwerpbesluit naar aanleiding van een verzoek tot het algemeen verbindend verklaren van een overeenkomst de afvalbeheersbijdrage voor vlakglas, Ministerie van Infrastructuur en Milieu</text:h>
      <text:p text:style-name="ifm_p_mt.7.4mm_ifm">De Staatssecretaris van Infrastructuur en Milieu is voornemens om op grond van artikel 15.36, eerste lid, van de Wet milieubeheer een overeenkomst inzake de afvalbeheersbijdrage voor vlakglas algemeen verbindend te verklaren voor de periode van 1 januari 2016 tot en met 31 december 2020.</text:p>
      <text:p text:style-name="ifm_p_mt.3.7mm_ifm">Het verzoek is ingediend door Stichting Vlakglas Recycling Nederland namens de vereniging Bouwend Nederland, mede namens de producenten en importeurs van vlakglas die lid zijn van Bouwend Nederland en zijn verenigd in de vakgroep GBO van die vereniging.</text:p>
      <text:p text:style-name="ifm_p_ifm">De Overeenkomst vormt de financiële basis voor de uitvoering van de verplichtingen van VRN en dient ter financiering van een inzamel- en verwerkingssysteem voor vlakglas en heeft betrekking op vlakglas, dat voor de eerste maal op de Nederlandse markt wordt afgezet.</text:p>
      <text:p text:style-name="ifm_p_mt.3.7mm_ifm">De verplichting tot afdracht van de afvalbeheersbijdrage rust op een ieder die vlakglas in Nederland invoert of op de markt brengt. De afvalbeheersbijdrage zal voor isolatieglas € 0,40 per vierkante meter bedragen (exclusief BTW). Onder isolatieglas wordt verstaan een unit van twee of meer ruiten die bijeen wordt gehouden door middel van een metaalstrip en een kitafdichting. Voor de overige soorten vlakglas geldt een afvalbeheersbijdrage van € 0 per vierkante meter.</text:p>
      <text:p text:style-name="ifm_p_ifm">Het verzoek, het ontwerpbesluit en de daarbij behorende stukken liggen vanaf 26 januari 2016 tot en met 8 maart 2016 ter inzage bij de Inspectie Leefomgeving en Transport (ILT), afdeling Vergunningverlening Afval, Industrie en Bedrijven / EVOA en Besluiten, Graadt van Roggenweg 500, 3531 AH te Utrecht. U dient vooraf echter wel een afspraak te maken (tel: 088 489 0000).</text:p>
      <text:p text:style-name="ifm_p_mt.3.7mm_ifm">Een ieder kan binnen een termijn van zes weken na aanvang van de terinzagelegging schriftelijk dan wel mondeling zienswijzen indienen bij de Inspectie Leefomgeving en Transport.</text:p>
      <text:p text:style-name="ifm_p_mt.3.7mm_ifm">De schriftelijke zienswijzen dienen te worden gezonden aan het Ministerie van Infrastructuur en Milieu p/a Inspectie Leefomgeving en Transport, afdeling Vergunningverlening Afval, Industrie en Bedrijven / EVOA en Besluiten, Postbus 24062, 3502 MB Utrecht, onder vermelding van ″zienswijzen PBA″ op de envelop en op de zienswijzen. Indien u mondeling uw zienswijze kenbaar wilt maken kunt u telefonisch contact opnemen via nummer 088 –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1-n1</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1-n1</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van publicatienummer 3851 van 26 januari 2016: Kennisgeving van het ontwerpbesluit naar aanleiding van een verzoek tot het algemeen verbindend verklaren van een overeenkomst de afvalbeheersbijdrage voor vlakglas, Ministerie van Infrastructuur en Milieu</dc:title>
    <meta:user-defined meta:name="OVERHEIDop.versieInformatie">Rectificatie</meta:user-defined>
    <meta:user-defined meta:name="OVERHEIDop.DienstAgentschapInstellingOfProject/DC.creator">Inspectie Leefomgeving en Tran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Rectificatie van publicatienummer 3851 van 26 januari 2016: Kennisgeving van het ontwerpbesluit naar aanleiding van een verzoek tot het algemeen verbindend verklaren van een overeenkomst de afvalbeheersbijdrage voor vlakglas, Ministerie van Infrastructuur en Milieu</meta:user-defined>
    <meta:user-defined meta:name="OVERHEIDop.versienummer">n1</meta:user-defined>
    <meta:user-defined meta:name="DCTERMS.W3CDTF/DCTERMS.available">2016-02-01</meta:user-defined>
  </office:meta>
</office:document-meta>
</file>