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wijziging fietspaden – project Laak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037156</text:p>
            <text:p text:style-name="common-al">
            <text:span text:style-name="nadrukcur">Burgemeester en wethouder van de gemeente Bunschoten,</text:span>
          </text:p>
            <text:p text:style-name="common-al">
            <text:span text:style-name="nadrukvet">Overwegingen ten aanzien van het besluit</text:span>
          </text:p>
            <text:list text:style-name="id1-3-2-2-1-4">
              <text:list-item text:style-override="id1-3-2-2-1-4-1">
                <text:number>-</text:number>
                <text:p text:style-name="al">dat het college op 23 juni 2015 een verkeersbesluit heeft genomen waarbij:</text:p>
                <text:p text:style-name="al">het recreatieve fietspad vanaf de Zevenhuizerstraat, vervolgens langs de Laak tot aan de fietspadkruising richting Amersfoort-Vathorst en de Zevenhuizerstraat, is aangewezen als onverplicht fietspad door het plaatsen van bord G13, als bedoeld in bijlage 1 van het Reglement verkeersregels en verkeerstekens 1990, en:</text:p>
                <text:p text:style-name="al">hierbij de voorrang bij de kruising van het onverplichte fetspad met de twee kavelpaden zodanig geregeld is, door middel van plaatsing van de borden B6 met de onderborden OB503OB04, dat voorrang verleend moet worden aan bestuurders rijdend op het onverplichte  fietspad; </text:p>
              </text:list-item>
              <text:list-item text:style-override="id1-3-2-2-1-4-2">
                <text:number>-</text:number>
                <text:p text:style-name="al">dat de voorrangssituatie bij de kruisende kavelpaden / wegen met het langs de Laak liggende fietspad nu per locatie verschillend geregeld is;</text:p>
              </text:list-item>
              <text:list-item text:style-override="id1-3-2-2-1-4-3">
                <text:number>-</text:number>
                <text:p text:style-name="al">dat het voor de eenduidigheid voor de weggebruikers veiliger is als de voorrangssituatie bij de kruisingen van het fietspad met de kavelpaden en zijwegen eender geregeld is;</text:p>
              </text:list-item>
              <text:list-item text:style-override="id1-3-2-2-1-4-4">
                <text:number>-</text:number>
                <text:p text:style-name="al">dat het uit veiligheidsoverwegingen wenselijk is dat het recreatieve fietsverkeer op het fietspad langs de Laak buiten voorrang verleent aan bestuurders rijdend op de kavelpaden vanaf de Zevenhuizerstraat;</text:p>
              </text:list-item>
              <text:list-item text:style-override="id1-3-2-2-1-4-5">
                <text:number>-</text:number>
                <text:p text:style-name="al">dat op de kavelpaden een maximum snelheid van 60 km/h geldt waardoor er een verhoogd risico op aanrijdingen aanwezig is;</text:p>
              </text:list-item>
              <text:list-item text:style-override="id1-3-2-2-1-4-6">
                <text:number>-</text:number>
                <text:p text:style-name="al">dat het aanpassen van de voorrangsregeling past bij de bestaande weginrichting. De kavelpaden lopen visueel in één rechte lijn door. De aansluitingen van het onverplicht fietspad zien er qua vormgeving op afstand ondergeschikt uit;</text:p>
              </text:list-item>
              <text:list-item text:style-override="id1-3-2-2-1-4-7">
                <text:number>-</text:number>
                <text:p text:style-name="al">dat het genoemde onverplichte fietspad gelegen is buiten de bebouwde kom en bij de gemeente in beheer is;</text:p>
              </text:list-item>
              <text:list-item text:style-override="id1-3-2-2-1-4-8">
                <text:number>-</text:number>
                <text:p text:style-name="al">dat de verkeerscommissie in haar vergadering van 8 juni 2016 een positief advies heeft uitgebracht over het wijzigen van het eerder genomen verkeersbesluit van 23 juni 2015 en de te wijzigen voorrangsmaatregelen;</text:p>
              </text:list-item>
              <text:list-item text:style-override="id1-3-2-2-1-4-9">
                <text:number>-</text:number>
                <text:p text:style-name="al">gelet op artikel 18 van de Wegenverkeerswet 1994 en de artikelen 12 en 21 van het Besluit administratieve bepalingen inzake het wegverkeer (BABW);</text:p>
              </text:list-item>
            </text:list>
            <text:p text:style-name="common-al">
            <text:span text:style-name="nadrukvet">BESLUIT</text:span>
          </text:p>
            <text:p text:style-name="common-al">De voorrangssituatie bij de kruising van het onverplichte fetspad met de twee kavelpaden zodanig te wijzigen dat de bestuurders op de kavelpaden voorrang krijgen op het kruisende fietsverkeer op het onverplichte fietspad langs de Laak door middel van:</text:p>
            <text:list text:style-name="id1-3-2-2-1-7">
              <text:list-item text:style-override="id1-3-2-2-1-7-1">
                <text:number>a.</text:number>
                <text:p text:style-name="al">het verwijderen van de borden B6 met de onderborden OB503OB04 met de daarbij horende wegmarkering langs het de kavelpaden ter hoogte van het kruisende onverplichte fietspad;</text:p>
              </text:list-item>
              <text:list-item text:style-override="id1-3-2-2-1-7-2">
                <text:number>b.</text:number>
                <text:p text:style-name="al">plaatsing van de borden B6 en herhaling van de borden G13 en G14 langs het onverplichte fietspad ter hoogte van de aansluitingen op de kavelpaden, inclusief wegmarkeringen, als bedoeld in bijlage 1 van het Reglement verkeersregels en verkeerstekens 1990.</text:p>
              </text:list-item>
            </text:list>
            <text:p text:style-name="common-al">Een en ander zoals is aangegeven op de bij dit besluit behorende tekening. </text:p>
            <text:p text:style-name="common-al">Aldus besloten in de vergadering van het college van burgemeester en wethouders van de gemeente Bunschoten d.d. 12 juli 2016</text:p>
            <text:p text:style-name="common-al">
            <text:span text:style-name="nadrukvet">MEDEDELINGEN</text:span>
          </text:p>
            <text:p text:style-name="common-al">
            <text:span text:style-name="nadrukvet">Bezwaar- of beroepsclausule</text:span>
          </text:p>
            <text:p text:style-name="common-al">Binnen zes weken na de publicatiedatum kan tegen dit besluit schriftelijk een gemotiveerd bezwaarschrift worden ingediend bij het College van burgemeester en wethouders van de gemeente Bunschoten, Postbus 200, 3750 GE Bunschoten-Spakenburg.</text:p>
            <text:p text:style-name="last-al">Dit besluit en de op dit besluit betrekking hebbende stukken kunnen dagelijks van 8:30 tot 12:00 uur en op woensdagmiddag van 13:30 tot 19:00 uur worden ingezien bij de afdeling Openbare Ruimte, Stadsspui 1, Bunschoten-Spakenbu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8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8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wijziging fietspaden – project Laakzone</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483</meta:user-defined>
    <meta:user-defined meta:name="OVERHEIDop.StcrtID/DC.identifier">stcrt-2016-38483</meta:user-defined>
    <meta:user-defined meta:name="DCTERMS.alternative">Gemeente Bunschoten - wijziging voorrangssituatie kavelpaden Laakproject - Zevenhuizerstraat, Achterduijst</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Gemeente/DC.spatial">Bunschoten</meta:user-defined>
    <meta:user-defined meta:name="OVERHEID.PostcodeHuisnummer/OVERHEIDop.postcodeHuisnummer">3751</meta:user-defined>
    <meta:user-defined meta:name="OVERHEIDop.woonplaats">Bunschoten-Spakenburg</meta:user-defined>
    <meta:user-defined meta:name="OVERHEIDop.straatnaam">Achterduij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6-24205</meta:user-defined>
    <meta:user-defined meta:name="OVERHEIDop.externeBijlage">Situatietekening 2|exb-2016-24206</meta:user-defined>
    <meta:user-defined meta:name="OVERHEIDop.externeBijlage">Situatietekening 3|exb-2016-24207</meta:user-defined>
    <meta:user-defined meta:name="OVERHEID.EPSG28992/DC.spatial">155537 470886</meta:user-defined>
    <meta:user-defined meta:name="OVERHEIDop.versieInformatie"/>
  </office:meta>
</office:document-meta>
</file>