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voor <text:span text:style-name="nadrukvet">Oplaadlocaties </text:span>elektrische voertuigen: Stadsdeel Oost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Oplaadlocaties voor elektrische voertuigen: Stadsdeel Oost </text:span>
          </text:p>
            <text:p text:style-name="context.al">Datum: 7  juli 2016</text:p>
            <text:p text:style-name="context.al">Zaaknummer: Z-16-28898</text:p>
            <text:p text:style-name="context.al"/>
            <text:p text:style-name="context.al">Het algemeen bestuur van de bestuurscommissie voor stadsdeel Oost;</text:p>
            <text:p text:style-name="context.al"/>
            <text:p text:style-name="context.al">Gelet op de bepalingen van de Wegenverkeerswet, het Reglement verkeersregels en verkeerstekens 1990, de verordening op de bestuurscommissie en het ondermandaatsbesluit van het algemeen bestuur van 28 maart 2014,</text:p>
            <text:p text:style-name="context.al"/>
            <text:p text:style-name="context.al">gelet op de bepalingen van de Wegenverkeerswet (WVW 1994), het Besluit Administratieve Bepalingen inzake het Wegverkeer (BABW), het Reglement Verkeersregels en Verkeerstekens 1990 (RVV 1990), </text:p>
            <text:p text:style-name="context.al"/>
            <text:p text:style-name="context.al">Verder gelet op </text:p>
            <text:p text:style-name="context.al">- het Actieplan Luchtkwaliteit (24 januari 2006), </text:p>
            <text:p text:style-name="context.al">- Voorrang voor een Gezonde Stad (25 juni 2008), </text:p>
            <text:p text:style-name="context.al">- het Plan van Aanpak Elektrisch Vervoer “Amsterdam Elektrisch” (nr. 383 van afd. 1 van het Gemeenteblad, 2009)</text:p>
            <text:p text:style-name="context.al">- het besluit Opschaling netwerk oplaadinfrastructuur elektrisch rijden (College van B&amp;W, 29 juni 2010).</text:p>
            <text:p text:style-name="context.al">- Het beleid en de richtlijnen “uitbreiding en realisatie van openbare infrastructuur in Amsterdam van 22 februari 2016 </text:p>
            <text:p text:style-name="context.al"/>
            <text:p text:style-name="context.al">Overwegende dat:</text:p>
            <text:p text:style-name="context.al">- de Gemeente Amsterdam elektrisch vervoer stimuleert, zoals vastgesteld in de Agenda Duurzaamheid d.d. 11 maart 2015</text:p>
            <text:p text:style-name="context.al">- elektrisch vervoer bijdraagt aan het verbeteren van de luchtkwaliteit en leefomgeving in Amsterdam;</text:p>
            <text:p text:style-name="context.al">- voor elektrisch vervoer een openbaar netwerk van oplaadlocaties noodzakelijk is;</text:p>
            <text:p text:style-name="context.al">-dit gebeurt door het aanwijzen en aanleggen van oplaadpunten voor elektrische voertuigen in Amsterdam; </text:p>
            <text:p text:style-name="context.al">- de Gemeente Amsterdam daarom sinds 2009 oplaadlocaties inricht; </text:p>
            <text:p text:style-name="context.al">- het beleid van de gemeente Amsterdam er op is gericht:</text:p>
            <text:p text:style-name="context.al">* om bij een oplaadpunt twee laadplekken aan te leggen zodat nieuwe uitbreidingsverzoeken kunnen worden verwezen naar bestaande laadpunten in de buurt  om efficiënt gebruik te bevorderen en de hoeveelheid aan nieuwe infrastructuur op straat te beperken;</text:p>
            <text:p text:style-name="context.al">-oplaadpunten voor algemeen gebruik zijn bestemd;auto’s van bezoekers, deelauto’s , taxi’s en bestelverkeer (indien elektrisch) maken ook gebruik van het openbare oplaadnetwerk binnen het geldende parkeer/vergunning regime.</text:p>
            <text:p text:style-name="context.al">- er geen openbare laadvoorzieningen worden gerealiseerd op basis van uitbreidingsverzoeken waar sprake is van ‘eigen terrein’;</text:p>
            <text:p text:style-name="context.al">- oplaadpunten alleen door elektrische voertuigen gebruikt kunnen worden en dat de hoeveelheid parkeerruimte in de wijk voor niet-elektrische voertuigen daardoor afneemt;</text:p>
            <text:p text:style-name="context.al">- het belang van het ontwikkelen van een openbaar oplaadnetwerk prevaleert boven het verlies aan parkeergelegenheid; </text:p>
            <text:p text:style-name="context.al">- Uitbreiding van het netwerk vraaggestuurd en op basis van gebruiksdata geschiedt.</text:p>
            <text:p text:style-name="context.al">- voor het reserveren van een parkeergelegenheid voor het opladen van elektrische voertuigen op grond van artikel 15 lid 1 WVW 1994 een verkeersbesluit vereist is;</text:p>
            <text:p text:style-name="context.al">- de maatregel in dit besluit wordt genomen op basis van artikel 2 van de WVW 1994 om de door het verkeer veroorzaakte overlast, hinder of schade alsmede de gevolgen voor het milieu, bedoeld in de Wet milieubeheer te voorkomen of te beperken;</text:p>
            <text:p text:style-name="context.al">- 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ntext.al">- met betrekking tot de in dit besluit genoemde maatregelen conform artikel 24 van het BABW overleg is gevoerd met de politie en dat deze positief heeft geadviseerd;</text:p>
            <text:p text:style-name="context.al">- het hierna genoemde weggedeelte onder beheer is van en gelegen is binnen de grenzen van stadsdeel Oost. </text:p>
            <text:p text:style-name="context.al">
            <text:span text:style-name="nadrukvet"/>
          </text:p>
            <text:p text:style-name="context.al">
            <text:span text:style-name="nadrukvet">Besluit </text:span>
            <text:span text:style-name="nadrukvet"/> </text:p>
            <text:p text:style-name="context.al">1. Twee parkeerplaatsen in de;<text:span text:style-name="nadrukvet"/></text:p>
            <text:p text:style-name="context.al">
            <text:span text:style-name="nadrukvet">-Pieter Oosterhuisstraat  ter hoogte van nummer  9 </text:span>
          </text:p>
            <text:p text:style-name="context.al">
            <text:span text:style-name="nadrukvet">- </text:span>
            <text:span text:style-name="nadrukvet">Maria Austriastraat ter hoogte van huisnummer  704</text:span>
          </text:p>
            <text:p text:style-name="context.al">
            <text:span text:style-name="nadrukvet">- </text:span>
            <text:span text:style-name="nadrukvet">IJburglaan ter hoogte van huisnummer 1554</text:span>
          </text:p>
            <text:p text:style-name="context.al">aan te wijzen voor het opladen van elektrische voertuigen door het plaatsen van een bord conform model E4als bedoeld in bijlage 1 van het RVV 1990,  gecombineerd met onderbord met de tekst 'opladen elektrisch voertuig', en onderbord met OB504 daarop afgebeeld twee pijlen op een hoek van 45° als bedoeld in bijlage 1 van het RVV 1990 en onderbord (OB-304) met wegsleepregeling.</text:p>
            <text:p text:style-name="context.al"/>
            <text:p text:style-name="context.al">2.  hiermee twee parkeerplaatsen per adres  te onttrekken aan het reguliere parkeerareaal; </text:p>
            <text:p text:style-name="context.al"/>
            <text:p text:style-name="context.al">3. dit besluit in werking te laten treden zodra het bord en onderbord  onder 1 geplaatst zijn;<text:span text:style-name="nadrukvet"/>   </text:p>
            <text:p text:style-name="context.al"/>
            <text:p text:style-name="context.al">Zoals aangegeven op bijgevoegde tekeningen.  </text:p>
            <text:p text:style-name="context.al"/>
            <text:p text:style-name="context.al"/>
            <text:p text:style-name="context.al">Amsterdam, 7  juli 2016 Het dagelijks bestuur van de bestuurscommissie stadsdeel Oost,namens deze, Iris Reuselaars,afdelingsmanager van de afdeling Beheer Openbare Ruimte Heel.        </text:p>
            <text:p text:style-name="context.al">
            <text:span text:style-name="nadrukcur"/>
          </text:p>
            <text:p text:style-name="context.al">
            <text:span text:style-name="nadrukcur">Bezwaar</text:span>
          </text:p>
            <text:p text:style-name="context.al">
            <text:span text:style-name="nadrukcur"/>
            <text:span text:style-name="nadrukcur">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text:span>
            <text:span text:style-name="nadrukcur">1. per post: uitsluitend naar het postadres Postbus 94801, 1090 GV Amsterdam</text:span>
            <text:span text:style-name="nadrukcur">2. per fax: uitsluitend naar faxnummer 020-253 5900</text:span>
            <text:span text:style-name="nadrukcur">3. in persoon: uitsluitend bij de receptie van het stadsdeelhuis aan de Oranje Vrijstaatkade 2 te Amsterdam (vraag om een bewijs van ontvangst)</text:span>
            <text:span text:style-name="nadrukcur">Het is niet mogelijk om elektronisch (via internet of per email) een bezwaarschrift in te dienen. </text:span>
            <text:span text:style-name="nadrukcur">De wettelijke bepalingen over bezwaar staan vermeld in hoofdstuk 6 en 7 van de Algemene wet bestuursrecht.</text:span> <text:span text:style-name="nadrukcur">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text:span><text:a xlink:href="http://loket.rechtspraak.nl/bestuursrecht.aspx" xlink:type="simple"><text:span text:style-name="nadrukcur">http://loket.rechtspraak.nl/bestuursrecht.aspx</text:span></text:a><text:span text:style-name="nadrukcur">.</text:spa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7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7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7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voor Oplaadlocaties elektrische voertuigen: Stadsdeel Oost</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8478</meta:user-defined>
    <meta:user-defined meta:name="OVERHEIDop.StcrtID/DC.identifier">stcrt-2016-38478</meta:user-defined>
    <meta:user-defined meta:name="DCTERMS.alternative">Deelgemeente Amsterdam - Oost - Verkeersbesluit Oplaadlocaties voor elektrische voertuigen: Stadsdeel Oost
-	Pieter Oosterhuisstraat  ter hoogte van nummer  9 
-	Maria Austriastraat  ter hoogte van huisnummer  704
-	IJburglaan ter hoogte van huisnummer  1554
 - Pieter Oosterhuisstraat  </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7HT</meta:user-defined>
    <meta:user-defined meta:name="OVERHEIDop.woonplaats">Amsterdam</meta:user-defined>
    <meta:user-defined meta:name="OVERHEIDop.straatnaam">Pieter Ooster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2889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exb-2016-24203</meta:user-defined>
    <meta:user-defined meta:name="OVERHEID.EPSG28992/DC.spatial">129020 484989</meta:user-defined>
    <meta:user-defined meta:name="OVERHEIDop.versieInformatie"/>
  </office:meta>
</office:document-meta>
</file>