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Tijdelijke afsluiting De Sterreschans in Mol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Mook en Middelaar;</text:p>
            <text:p text:style-name="common-al">
            <text:span text:style-name="nadrukondlijn">Gelet op:</text:span>
          </text:p>
            <text:list text:style-name="id1-3-2-2-1-3">
              <text:list-item text:style-override="id1-3-2-2-1-3-1">
                <text:number>-</text:number>
                <text:p text:style-name="al">Artikelen 2, 15 en 18 van de Wegenverkeerswet 1994;</text:p>
              </text:list-item>
              <text:list-item text:style-override="id1-3-2-2-1-3-2">
                <text:number>-</text:number>
                <text:p text:style-name="al">Artikelen 12, 18, 24 en 37 van het Besluit Administratieve Bepalingen inzake het Wegverkeer;</text:p>
              </text:list-item>
            </text:list>
            <text:p text:style-name="common-al">
            <text:span text:style-name="nadrukondlijn">Overwegende</text:span>
            <text:span text:style-name="nadrukondlijn"> dat:</text:span>
          </text:p>
            <text:list text:style-name="id1-3-2-2-1-5">
              <text:list-item text:style-override="id1-3-2-2-1-5-1">
                <text:number>-</text:number>
                <text:p text:style-name="al">Op 26 oktober 2010 een verkeersbesluit is genomen om het zandpad tussen de Stiftstraat en 	de N271 alleen open te stellen voor niet gemotoriseerd verkeer;</text:p>
              </text:list-item>
              <text:list-item text:style-override="id1-3-2-2-1-5-2">
                <text:number>-</text:number>
                <text:p text:style-name="al">Op 21 december 2011 een besluit is genomen waarin het betreffende zandpad de straatnaam 	De Sterreschans heeft gekregen;</text:p>
              </text:list-item>
              <text:list-item text:style-override="id1-3-2-2-1-5-3">
                <text:number>-</text:number>
                <text:p text:style-name="al">De Sterreschans onderdeel uit maakt van het woningbouwplan dat ter plaatse wordt 	ontwikkeld;</text:p>
              </text:list-item>
              <text:list-item text:style-override="id1-3-2-2-1-5-4">
                <text:number>-</text:number>
                <text:p text:style-name="al">Het woningbouwplan het gevolg heeft dat er een bouwterrein is ingericht, welke groot bouwverkeer aantrekt dat gevaar oplevert voor onder andere fietsers en voetgangers.</text:p>
              </text:list-item>
              <text:list-item text:style-override="id1-3-2-2-1-5-5">
                <text:number>-</text:number>
                <text:p text:style-name="al">Door het bouwterrein, het bouwverkeer en de samenhangende bouwwerkzaamheden de veiligheid van al het verkeer op de Sterrenschans niet gegarandeerd kan worden;</text:p>
              </text:list-item>
              <text:list-item text:style-override="id1-3-2-2-1-5-6">
                <text:number>-</text:number>
                <text:p text:style-name="al">Uit het oogpunt van het verzekeren van de veiligheid op de weg en het beschermen van weggebruikers en passagiers is het gewenst om de weg ‘Sterrenschans’ voor alle verkeer, niet zijnde bestemmingsverkeer voor het bouwterrein, af te sluiten tussen de Stiftstraat en Rijksweg te Molenhoek, vanaf de inrit naar het appartementencomplex, overeenkomstig de kaart in de bijlage.</text:p>
              </text:list-item>
              <text:list-item text:style-override="id1-3-2-2-1-5-7">
                <text:number>-</text:number>
                <text:p text:style-name="al">Fietsers en voetgangers gedurende deze afsluiting gebruik kunnen maken van de alternatieve route via de Stiftstraat en de Stationsstraat;</text:p>
              </text:list-item>
              <text:list-item text:style-override="id1-3-2-2-1-5-8">
                <text:number>-</text:number>
                <text:p text:style-name="al">Middels het verkeersbesluit wordt het verzekeren van de veiligheid op de weg beoogd;</text:p>
              </text:list-item>
              <text:list-item text:style-override="id1-3-2-2-1-5-9">
                <text:number>-</text:number>
                <text:p text:style-name="al">De ontwikkeling van het woningbouwplan uiterlijk 1 juli 2017 grotendeels is afgerond waardoor de omvang van het bouwterrein kan worden verkleind en er een afname is van het bouwverkeer waardoor na deze datum verwacht wordt de veiligheid van het verkeer op de Sterreschans te kunnen garanderen zodat de tijdelijke afsluiting niet langer benodigd is na voornoemde datum;</text:p>
              </text:list-item>
              <text:list-item text:style-override="id1-3-2-2-1-5-10">
                <text:number>-</text:number>
                <text:p text:style-name="al">Op grond van het bepaalde in artikel 37 van het Besluit administratieve bepalingen inzake het wegverkeer een verkeersbesluit moet worden genomen voor de in artikel 34 van het BABW bedoelde tijdelijke plaatsing van verkeerstekens en het uitvoeren van tijdelijke maatregelen, indien de omstandigheden die tot de tijdelijke plaatsing of de tijdelijke maatregelen leiden van langere duur zijn dan vier maanden, hetgeen voornoemde afsluiting aan voldoet.</text:p>
              </text:list-item>
              <text:list-item text:style-override="id1-3-2-2-1-5-11">
                <text:number>-</text:number>
                <text:p text:style-name="al">Overeenkomstig artikel 24 van het Besluit Administratieve Bepalingen inzake het Wegverkeer met de politie basiseenheid Gennep is overlegd. </text:p>
              </text:list-item>
              <text:list-item text:style-override="id1-3-2-2-1-5-12">
                <text:number>-</text:number>
                <text:p text:style-name="al">Artikel 15 lid 2 Wegenverkeerswet 1994 stelt dat een verkeersbesluit moet worden genomen voor maatregelen op of aan de weg tot wijziging van de inrichting van de weg, of tot het aanbrengen of verwijderen van voorzieningen ter regeling van het verkeer, indien de maatregelen leiden tot beperking van het aantal categorieën weggebruikers dat van een weg of weggedeelte gebruik kan maken. </text:p>
              </text:list-item>
              <text:list-item text:style-override="id1-3-2-2-1-5-13">
                <text:number>-</text:number>
                <text:p text:style-name="al">De fysieke uitvoering van het afsluiten van de weg zal geschieden door het plaatsen van bouwhekken.</text:p>
              </text:list-item>
            </text:list>
            <text:p text:style-name="common-al">
            <text:span text:style-name="nadrukvet">Besluiten:</text:span>
          </text:p>
            <text:list text:style-name="id1-3-2-2-1-7">
              <text:list-item text:style-override="id1-3-2-2-1-7-1">
                <text:number>I.</text:number>
                <text:p text:style-name="al">De Sterreschans in Molenhoek tot uiterlijk 1 juli 2017, dan wel korter dan noodzakelijk, af te sluiten voor alle verkeer, waarvan uitgezonderd bestemmingsverkeer ten behoeve van het bouwterrein.</text:p>
              </text:list-item>
              <text:list-item text:style-override="id1-3-2-2-1-7-2">
                <text:number>II.</text:number>
                <text:p text:style-name="al">De afsluiting uit te voeren conform de bijgevoegde gewaarmerkte tekening.</text:p>
              </text:list-item>
            </text:list>
            <text:p text:style-name="common-al">Bekendmaking</text:p>
            <text:p text:style-name="common-al">Op grond van het bepaalde in artikel 26 van het Besluit Administratieve Bepalingen inzake het Wegverkeer en artikel 3.42 Algemene wet bestuursrecht zal het besluit worden bekend gemaakt via elektronische berichtgeving in de Staatscourant evenals een melding van het besluit in het plaatselijke blad ‘Ter Sprake’.</text:p>
            <text:p text:style-name="common-al">Het College van burgemeester en wethouders van Mook en Middelaar,</text:p>
            <text:p text:style-name="common-al">namens deze,</text:p>
            <text:p text:style-name="common-al">Plv. Hoofd afdeling Samenleving</text:p>
            <text:p text:style-name="common-al">mr. J. de Graaf</text:p>
            <text:p text:style-name="common-al">rtekeningkiezer</text:p>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common-al">Indien een bezwaarschrift is ingediend kan tevens een voorlopige voorziening worden gevraagd bij de  Voorzieningenrechter van de Rechtbank te Roermond, Postbus 950, 6040 AZ, Roermond. Aan het indienen van een voorlopige voorziening zijn kosten verbonden. </text:p>
            <text:p text:style-name="last-al">Bijlage: kaart met afsluitende maatreg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7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7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7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Tijdelijke afsluiting De Sterreschans in Molenhoek.</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476</meta:user-defined>
    <meta:user-defined meta:name="OVERHEIDop.StcrtID/DC.identifier">stcrt-2016-38476</meta:user-defined>
    <meta:user-defined meta:name="DCTERMS.alternative">Gemeente Mook en Middelaar - Tijdelijke afsluiting  - De Sterreschans in Molenhoek</meta:user-defined>
    <meta:user-defined meta:name="OVERHEID.Organisatietype/OVERHEID.organisationType">gemeente</meta:user-defined>
    <meta:user-defined meta:name="OVERHEID.Gemeente/OVERHEID.authority">Mook en Middelaar</meta:user-defined>
    <meta:user-defined meta:name="OVERHEID.Gemeente/DC.creator">Mook en Middelaar</meta:user-defined>
    <meta:user-defined meta:name="OVERHEID.TaxonomieBeleidsagenda/OVERHEID.category">Verkeer | Organisatie en beleid</meta:user-defined>
    <meta:user-defined meta:name="OVERHEID.PostcodeHuisnummer/OVERHEIDop.postcodeHuisnummer">6584HD 6</meta:user-defined>
    <meta:user-defined meta:name="OVERHEIDop.woonplaats">Molenhoek</meta:user-defined>
    <meta:user-defined meta:name="OVERHEIDop.straatnaam">De Sterrescha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Tijdelijke afsluiting De Sterreschan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met afsluiting|exb-2016-24202</meta:user-defined>
    <meta:user-defined meta:name="OVERHEID.EPSG28992/DC.spatial">188318 419477</meta:user-defined>
    <meta:user-defined meta:name="OVERHEIDop.versieInformatie"/>
  </office:meta>
</office:document-meta>
</file>