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 Hollande fase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gebied en doel</text:span>
          </text:p>
            <text:p text:style-name="common-al">Het terrein aan de Nicolaas van Eschstraat in Oisterwijk, gelegen naast La Hollande Fase I is bedoeld voor de afronding van het project met woningbouw. Het betreft 20 appartementen met bijbehorende parkeer- en verkeersvoorzieningen.</text:p>
            <text:p text:style-name="tussenkopcur">
            <text:span text:style-name="nadrukvet">Ter inzage </text:span>
            <text:span text:style-name="nadrukvet">ontwerpbestemmingsplan en beeldkwaliteitsplan</text:span>
          </text:p>
            <text:p text:style-name="common-al">Op 12 juli 2016 heeft het college besloten om in te stemmen met het ter inzage leggen van het ontwerpbestemmingsplan en beeldkwaliteitsplan voor La Hollande fase II (NL.IMRO.0824.BPLaHollandefase2-ONT01). De stukken liggen met ingang van 22 juli 2016 tot en met 1 september 2016, gedurende zes weken, ter inzage. Het ontwerpbestemmingsplan en de bijbehorende stukken kunnen ingezien worden:</text:p>
            <text:list text:style-name="id1-3-2-1-1-5">
              <text:list-item text:style-override="id1-3-2-1-1-5-1">
                <text:number>•</text:number>
                <text:p text:style-name="al">op de landelijke website www.ruimtelijkeplannen.nl;</text:p>
              </text:list-item>
              <text:list-item text:style-override="id1-3-2-1-1-5-2">
                <text:number>•</text:number>
                <text:p text:style-name="al">door de bestanden te downloaden op de website van de gemeente Oisterwijk: http://oisterwijk.nl/verhuizen-en-verbouwen/bestemmingsplannen.html;</text:p>
              </text:list-item>
              <text:list-item text:style-override="id1-3-2-1-1-5-3">
                <text:number>•</text:number>
                <text:p text:style-name="al">bij de Centrale Publieksbalie in het gemeentekantoor, De Lind 44 in Oisterwijk. U kunt hiervoor terecht op maandag, dinsdag en woensdag van 8.30 tot 17.00 uur, op donderdag van 8.30 uur tot 19.00 uur en op vrijdag van 8.30 tot 13.00 uur. U kunt de stukken op deze momenten alleen inzien, als u er vragen over wilt stellen kunt u een afspraak maken. </text:p>
              </text:list-item>
            </text:list>
            <text:p text:style-name="tussenkopcur">
            <text:span text:style-name="nadrukvet">Indienen zienswijze</text:span>
          </text:p>
            <text:p text:style-name="common-al">U kunt tijdens de bovengenoemde ter inzage termijn een zienswijze over het plan indienen bij de gemeenteraad. Dit kan (bij voorkeur) schriftelijk via Postbus 10101, 5060 GA Oisterwijk of mondeling bij de behandelend ambtenaar.</text:p>
            <text:p text:style-name="tussenkopcur">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4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4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4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 Hollande fase II</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447</meta:user-defined>
    <meta:user-defined meta:name="OVERHEIDop.StcrtID/DC.identifier">stcrt-2016-3844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Oisterwijk</meta:user-defined>
    <meta:user-defined meta:name="OVERHEIDop.Ruimtelijkplan/OVERHEIDop.bekendmakingBetreffendePlan">NL.IMRO.0824.BPLaHollandefase2-ON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VV 64</meta:user-defined>
    <meta:user-defined meta:name="OVERHEIDop.woonplaats">Oisterwijk</meta:user-defined>
    <meta:user-defined meta:name="OVERHEIDop.straatnaam">Nicolaas van Esch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426 399539</meta:user-defined>
    <meta:user-defined meta:name="OVERHEIDop.versieInformatie"/>
  </office:meta>
</office:document-meta>
</file>