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oolwitj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alisatie en Beheer/verkeer en vervoer, 2016</text:p>
            <text:p text:style-name="context.al">Zaaknummer Z-2016/038718</text:p>
            <text:p text:style-name="context_bottom"/>
          </text:section>
          <text:p text:style-name="aanhef_wie">Burgemeester en wethouders van Aalsmeer besluiten het parkeren te verbieden op een parkeerplaats in de Koolwitjestraat, zoals aangegeven op de bijgevoegde tekening met tekeningnummer R&amp;B-V-2016-121, met uitzondering van het voertuig met het kenteken 24-RNH-4 (gehandicaptenparkeerplaats).</text:p>
          <text:p text:style-name="aanhef_wie">Dit gebeurt door middel van het plaatsen van het verkeersbord E6 met onderbord met vermelding van het kenteken conform bijlage 1 van het Reglement verkeersregels en verkeerstekens 1990 (RVV1990)</text:p>
          <text:section text:name="considerans_id1-3-2-1-4" text:style-name="considerans">
            <text:p text:style-name="tussenkopcur">
            <text:span text:style-name="nadrukvet">Motivering</text:span>
          </text:p>
            <text:p text:style-name="considerans.al">Het besluit wordt als volgt gemotiveerd:</text:p>
            <text:p text:style-name="considerans.al">- Er is een aanvraag gedaan om een gehandicaptenparkeerplaats op kenteken te reserveren bij de woning van het voertuig met het kenteken 24-RNH-4, dat de bewoner zelf bestuurt.</text:p>
            <text:p text:style-name="considerans.al">- De aanvrager heeft een aandoening met een aantoonbare loopbeperking en is daardoor niet in staat om met de gebruikelijke loophulpmiddelen zelfstandig een afstand van meer dan 100 meter te voet te overbruggen.</text:p>
            <text:p text:style-name="considerans.al">- De aanvrager heeft moeite om dicht bij de woning op de openbare weg parkeerruimte te vinden.</text:p>
            <text:p text:style-name="considerans.al">- Het is gewenst dat er voor de bewoner bij de woning een gehandicaptenparkeerplaats op kenteken van het voertuig van de aanvrager ter beschikking staat.</text:p>
            <text:p text:style-name="considerans.al"/>
            <text:p text:style-name="considerans.al">Het besluit strekt conform art. 2 Wegenverkeerswet 1994 tot:</text:p>
            <text:p text:style-name="considerans.al">- Het beschermen van weggebruikers en passagiers (lid 1b)</text:p>
            <text:p text:style-name="considerans.al">- Het zoveel mogelijk waarborgen van de vrijheid van het verkeer (lid 1d)</text:p>
            <text:p text:style-name="considerans.al">
            <text:span text:style-name="nadrukvet">Participatie</text:span>
            <text:span text:style-name="nadrukvet"/>
          </text:p>
            <text:p text:style-name="considerans.al">Over het besluit heeft overleg plaatsgevonden met de verkeersadviseurs van de regiopolitie Amsterdam-Amstelland, die namens de korpschef optreden (art. 24 BABW).</text:p>
            <text:p text:style-name="considerans.al">
            <text:span text:style-name="nadrukvet">Wettelijke grondslag</text:span>
          </text:p>
            <text:p text:style-name="considerans.al">Het besluit is gebaseerd op:</text:p>
            <text:p text:style-name="considerans.al">-de Wegenverkeerswet 1994 (WVW 1994)</text:p>
            <text:p text:style-name="considerans.al">- het Reglement verkeersregels en verkeerstekens 1990 </text:p>
            <text:p text:style-name="considerans.al">- het Besluit administratieve bepalingen inzake het wegverkeer (BABW)</text:p>
            <text:p text:style-name="considerans_bottom"/>
          </text:section>
          <text:section text:name="afkondiging_id1-3-2-1-5" text:style-name="afkondiging">
            <text:p text:style-name="afkondiging_top"/>
            <text:p text:style-name="al">
            <text:span text:style-name="nadrukvet">Bevoegd gezag</text:span>
          </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 ligt binnen de bebouwde kom en is in beheer bij de gemeente Aalsmeer.</text:p>
            <text:p text:style-name="al">
            <text:span text:style-name="nadrukvet">Inzage</text:span>
          </text:p>
            <text:p text:style-name="al">Dit besluit ligt gedurende een periode van zes weken ter inzage bij de Afdeling Publiekszaken van de gemeente Aalsmeer, Raadhuisplein 1 te Aalsmeer.</text:p>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al">
            <text:span text:style-name="nadrukvet">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 </text:p>
            <text:p text:style-name="al">
            <text:span text:style-name="nadrukvet">Ondertekening</text:span>
          </text:p>
          </text:section>
        </text:section>
        <text:section text:name="regeling-tekst_id1-3-2-2" text:style-name="regeling-tekst">
          <text:section text:name="tekst_id1-3-2-2-1" text:style-name="tekst">
            <text:p text:style-name="common-al">Aalsmeer, 13 juli 2016</text:p>
            <text:p text:style-name="last-al">Burgemeester en wethouders van de gemeente Aalsmeer,</text:p>
            <text:p text:style-name="tekst_bottom"/>
          </text:section>
        </text:section>
        <text:section text:name="regeling-sluiting_id1-3-2-3" text:style-name="regeling-sluiting">
          <text:section text:name="ondertekening_id1-3-2-3-1">
            <text:p><text:span text:style-name="functie"/></text:p>
            <text:p><text:span text:style-name="deze">Namens dezen,</text:span></text:p>
            <text:p><text:span text:style-name="ondertekening_naam">
            <text:span text:style-name="voornaam">mr. ir. S.J. van Viegen</text:span>
            <text:span text:style-name="achternaam"/>
          </text:span></text:p>
            <text:p><text:span text:style-name="functie">teamleider verkeer en vervoer</text:span></text:p>
          </text:section>
          <text:section text:name="ondertekening_id1-3-2-3-2">
            <text:p><text:span text:style-name="functie">Dit verkeersbesluit is openbaar gemaakt op 18 juli 2016</text:span></text:p>
          </text:section>
        </text:section>
        <text:section text:name="bezwaarschrift_id1-3-2-4" text:style-name="bezwaarschrift">
          <text:p text:style-name="bezwaarschrift_top"/>
          <text:p text:style-name="tussenkopvet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2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2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2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oolwitjestraat</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422</meta:user-defined>
    <meta:user-defined meta:name="OVERHEIDop.StcrtID/DC.identifier">stcrt-2016-38422</meta:user-defined>
    <meta:user-defined meta:name="DCTERMS.alternative">Gemeente Aalsmeer - Gehandicaptenparkeerplaats op kenteken - Koolwitje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NP 105</meta:user-defined>
    <meta:user-defined meta:name="OVERHEIDop.woonplaats">Aalsmeer</meta:user-defined>
    <meta:user-defined meta:name="OVERHEIDop.straatnaam">Koolwitj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olwitjestraat|exb-2016-24188</meta:user-defined>
    <meta:user-defined meta:name="OVERHEID.EPSG28992/DC.spatial">115101 477043</meta:user-defined>
    <meta:user-defined meta:name="OVERHEIDop.versieInformatie"/>
  </office:meta>
</office:document-meta>
</file>