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ontwerp-omgevingsvergunning inloopstal voor paarden Leidsevaartweg ongenummerd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door burgemeester en wethouders vastgestelde ontwerp-omgevingsvergunning voor het in afwijking van het bestemmingsplan “Landgoederen en Groene Gebieden” bouwen van een inloopstal voor paarden aan de Leidsevaartweg ongenummerd (kadastraal bekend gemeente Heemstede, sectie B, nummer 9531).</text:p>
            <text:p text:style-name="common-al">De ontwerpverklaring van geen bedenkingen en de ontwerp-omgevingsvergunning met bijbehorende stukken liggen met ingang van donderdag 21 juli 2016 gedurende 6 weken voor eenieder ter inzage.</text:p>
            <text:p text:style-name="tussenkopcur">
            <text:span text:style-name="nadrukvet">W</text:span>
            <text:span text:style-name="nadrukvet">aar kunt u </text:span>
            <text:span text:style-name="nadrukvet">de stukken</text:span>
            <text:span text:style-name="nadrukvet"> inzien?</text:span>
            <text:span text:style-name="nadrukvet"/>
          </text:p>
            <text:p text:style-name="common-al">De ontwerpverklaring van geen bedenkingen en de ontwerp-omgevingsvergunning zijn digitaal te raadplegen op de websites www.heemstede.nl en www.ruimtelijkeplannen.nl (NL.IMRO.0397.OVstalleidsevweg-0101). Ook liggen de ontwerpen gedurende bovengenoemde termijn ter inzage in de publiekshal van het raadhuis, Raadhuisplein 1 te Heemstede. </text:p>
            <text:p text:style-name="tussenkopcur">
            <text:span text:style-name="nadrukvet">Hoe kunt u uw zienswijze kenbaar maken? </text:span>
          </text:p>
            <text:p text:style-name="common-al">Gedurende bovengenoemde termijn (dus tot en met woensdag 31 augustus 2016)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G. Klaassen of de heer B. ter Haak. Hun gegevens vindt u hieronder. Voor zowel de schriftelijke als de mondelinge zienswijzen geldt, dat gemotiveerd moet worden aangegeven op welke onderdelen van de ontwerp-omgevingsvergunning de zienswijze betrekking heeft.</text:p>
            <text:p text:style-name="tussenkopcur">
            <text:span text:style-name="nadrukvet">Contact</text:span>
          </text:p>
            <text:p text:style-name="last-al">Voor meer informatie kunt u contact opnemen met de heer G. Klaassen (023-5485765) of de heer B. ter Haak (023-5485766), beiden van de afdeling Ruimtelijk Beleid. U kunt ook een email sturen aan gemeente@heemste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2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2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ontwerp-omgevingsvergunning inloopstal voor paarden Leidsevaartweg ongenummerd Heemstede</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421</meta:user-defined>
    <meta:user-defined meta:name="OVERHEIDop.StcrtID/DC.identifier">stcrt-2016-38421</meta:user-defined>
    <meta:user-defined meta:name="OVERHEID.TaxonomieBeleidsagenda/OVERHEID.category">Ruimte en infrastructuur | Organisatie en beleid</meta:user-defined>
    <meta:user-defined meta:name="OVERHEID.Gemeente/DC.spatial">Heemstede</meta:user-defined>
    <meta:user-defined meta:name="OVERHEIDop.Ruimtelijkplan/OVERHEIDop.bekendmakingBetreffendePlan">NL.IMRO.0397.OVstalleidsevweg-0101</meta:user-defined>
    <meta:user-defined meta:name="DCTERMS.abstract">Ontwerp omgevingsvergunning stal Leidsevaartweg</meta:user-defined>
    <meta:user-defined meta:name="OVERHEID.Organisatietype/OVERHEID.organisationType">gemeente</meta:user-defined>
    <meta:user-defined meta:name="OVERHEID.Gemeente/DC.creator">Heemstede</meta:user-defined>
    <meta:user-defined meta:name="OVERHEID.Informatietype/DC.type">officiële publicatie</meta:user-defined>
    <dc:language>nl</dc:language>
    <meta:user-defined meta:name="OVERHEID.PostcodeHuisnummer/OVERHEIDop.postcodeHuisnummer">2105TS 87</meta:user-defined>
    <meta:user-defined meta:name="OVERHEIDop.woonplaats">Heemstede</meta:user-defined>
    <meta:user-defined meta:name="OVERHEIDop.straatnaam">Lorentz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462 485108</meta:user-defined>
    <meta:user-defined meta:name="OVERHEIDop.versieInformatie"/>
  </office:meta>
</office:document-meta>
</file>