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Landelijk Gebied, locatie Arnhemsestraatweg-Lentsesteeg; gemeente R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het bestemmingsplan Landelijk Gebied, locatie Arnhemsestraatweg-Lentsesteeg op 23 juni 2016 onherroepelijk is geworden. </text:p>
            <text:p text:style-name="common-al">Het plan is in elektronische vorm te raadplegen via de website <text:a xlink:href="http://www.ruimtelijkeplannen.nl" xlink:type="simple">www.ruimtelijkeplannen.nl</text:a>.</text:p>
            <text:p text:style-name="common-al">Op deze website selecteert u het tabblad ‘een plan bekijken’ en vervolgens ‘bestemmingsplannen’ waarna u het bestemmingsplan kunt oproepen door onder locatie of naam de gevraagde gegevens in te vullen. U kunt ook gebruikmaken van het planidentificatienummer NL.IMRO.0275.BPLG30-VA01. Het plan is ook in te zien bij de balie van het Klantcontactcentrum in het gemeentehuis te De Steeg.</text:p>
            <text:p text:style-name="last-al">De Steeg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841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4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841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Landelijk Gebied, locatie Arnhemsestraatweg-Lentsesteeg; gemeente Rhe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0</meta:user-defined>
    <meta:user-defined meta:name="OVERHEIDop.publicationIssue">38419</meta:user-defined>
    <meta:user-defined meta:name="OVERHEIDop.StcrtID/DC.identifier">stcrt-2016-38419</meta:user-defined>
    <meta:user-defined meta:name="OVERHEID.TaxonomieBeleidsagenda/OVERHEID.category">Ruimte en infrastructuur | Organisatie en beleid</meta:user-defined>
    <meta:user-defined meta:name="OVERHEID.Gemeente/DC.spatial">Rheden</meta:user-defined>
    <meta:user-defined meta:name="OVERHEIDop.Ruimtelijkplan/OVERHEIDop.bekendmakingBetreffendePlan">NL.IMRO.0275.BPLG30-VA01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</meta:user-defined>
    <meta:user-defined meta:name="OVERHEIDop.woonplaats">Rheden</meta:user-defined>
    <meta:user-defined meta:name="OVERHEIDop.straatnaam">Arnhemsestraat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130 447097</meta:user-defined>
    <meta:user-defined meta:name="OVERHEIDop.versieInformatie"/>
  </office:meta>
</office:document-meta>
</file>