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zone’s Limbrichterstraat e.a.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Registratienummer 2016/1653646</text:p>
            <text:section text:name="structuurtekst_id1-3-2-2-1-2" text:style-name="structuurtekst">
              <text:p text:style-name="al">Burgemeester en wethouders van Sittard-Geleen:</text:p>
              <text:p text:style-name="al">
              <text:span text:style-name="nadrukvet">1. Besluiten:</text:span>Voor het realiseren van aaneengesloten zone’s voor de voetganger, het parkeerverbod en de 30 km/h in de Limbrichterstraat en andere straten in de binnenstad van Sittard de onderstaande verkeersmaatregelen te nemen:</text:p>
              <text:p text:style-name="al">Verwijderen van de bestaande bebording:</text:p>
              <text:list text:style-name="id1-3-2-2-1-2-4">
                <text:list-item text:style-override="id1-3-2-2-1-2-4-1">
                  <text:number>•</text:number>
                  <text:p text:style-name="al">Borden ‘Voetpad’ (bord G07) 32 stuks, met 2 bijbehorende onderborden.</text:p>
                </text:list-item>
                <text:list-item text:style-override="id1-3-2-2-1-2-4-2">
                  <text:number>•</text:number>
                  <text:p text:style-name="al">Borden ‘Einde voetpad’ (bord G08) 2 stuks.</text:p>
                </text:list-item>
                <text:list-item text:style-override="id1-3-2-2-1-2-4-3">
                  <text:number>•</text:number>
                  <text:p text:style-name="al">Bord ‘Gesloten voor motorvoertuigen’ (bord C06) één exemplaar, met 1 bijbehorend onderbord.</text:p>
                </text:list-item>
              </text:list>
              <text:p text:style-name="al">Zoals aangegeven op de bij het verkeersbesluit horende 9 foto-bladen.</text:p>
              <text:p text:style-name="al">Nieuw te plaatsen bebording:</text:p>
              <text:list text:style-name="id1-3-2-2-1-2-7">
                <text:list-item text:style-override="id1-3-2-2-1-2-7-1">
                  <text:number>•</text:number>
                  <text:p text:style-name="al">Twee borden ‘Eenrichtingsweg, in deze richting gesloten’ (bord C02) met als onderbord ‘fietsen toegestaan tot 12 / na 18.30 h’ op de kruisingen Voorstad-Haspelsestraat en Limbrichterstraat-Markt.</text:p>
                </text:list-item>
                <text:list-item text:style-override="id1-3-2-2-1-2-7-2">
                  <text:number>•</text:number>
                  <text:p text:style-name="al">Twee borden ‘Eenrichtingsweg’ (bord C03) op de kruisingen Limbrichterstraat-Molenbeekstraat en Voorstad-Rijksweg Noord.</text:p>
                </text:list-item>
                <text:list-item text:style-override="id1-3-2-2-1-2-7-3">
                  <text:number>•</text:number>
                  <text:p text:style-name="al">Bord ‘Voetgangerszone’ (bord G07 zb en ze) met onderbord ‘Fietsen toegestaan tot 12 h, na 18.30 h’ in Begijnenhofstraat, Koninginnegetske, Rectorijgetske, Kerkstraatje, Limbrichterstraat bij Markt , Gruizenstraat bij Markt, Gruizenstraat bij Tempelplein en bij Paradijsstraat, Nieuwstraat, Walstraat (in portaal), De Wieer, Parklaan (in portaal) en Sjteegske.</text:p>
                </text:list-item>
                <text:list-item text:style-override="id1-3-2-2-1-2-7-4">
                  <text:number>•</text:number>
                  <text:p text:style-name="al">Onderbord ‘Laden en lossen toegestaan ma t/m za 6.00 – 12.00 h, 18.30 – 21.30 h, do 21.30 – 23.00 h’ op de Walstraat (en portaal) en de Parklaan (in portaal).</text:p>
                </text:list-item>
                <text:list-item text:style-override="id1-3-2-2-1-2-7-5">
                  <text:number>•</text:number>
                  <text:p text:style-name="al">Bord ‘Gesloten voor voertuigen die langer zijn dan 10 m’ (bord C17-10) op de Deken Tijssenstraat, op de Walstraat (in portaal) en de Parklaan (in portaal).</text:p>
                </text:list-item>
                <text:list-item text:style-override="id1-3-2-2-1-2-7-6">
                  <text:number>•</text:number>
                  <text:p text:style-name="al">Borden ‘Gesloten voor voertuigen waarvan de aslast hoger is dan 4 t’ (bord C20-40) op de Walstraat (in portaal) en de Parklaan (in portaal).</text:p>
                </text:list-item>
                <text:list-item text:style-override="id1-3-2-2-1-2-7-7">
                  <text:number>•</text:number>
                  <text:p text:style-name="al">Bord ‘Gesloten voor voertuigen die breder zijn dan 2,1 m’ (bord C18-21) op de Deken Tijssenstraat.</text:p>
                </text:list-item>
                <text:list-item text:style-override="id1-3-2-2-1-2-7-8">
                  <text:number>•</text:number>
                  <text:p text:style-name="al">Bord ‘Gesloten voor vrachtauto’s’ (bord C07) op de Kapittelstraat.</text:p>
                </text:list-item>
                <text:list-item text:style-override="id1-3-2-2-1-2-7-9">
                  <text:number>•</text:number>
                  <text:p text:style-name="al">Borden ‘Parkeerverbodszone’ / ‘Zone maximumsnelheid 30 km/h’ (bord A0130E01zb en ze) in de Haspelsestraat, Paardestraat, Rosmolenstraat, Sjiefbaan, De Wieer, en de Parklaan. </text:p>
                </text:list-item>
              </text:list>
              <text:p text:style-name="al">Zoals aangegeven op de bij het verkeersbesluit horende tekening.</text:p>
              <text:p text:style-name="al">
              <text:span text:style-name="nadrukvet">2. Overwegingen</text:span>1.1 <text:span text:style-name="nadrukcur">De maatregelen zorgen voor een zoveel mogelijk aaneengesloten voetgangerszone</text:span></text:p>
              <text:p text:style-name="al">Doel van de maatregelen is het instellen van een aaneengesloten voetgangerszone in de binnenstad van Sittard, waarmee duidelijkheid wordt gecreëerd welk regime er in het centrum geldt met zo min mogelijk borden.</text:p>
              <text:p text:style-name="al">1.2 <text:span text:style-name="nadrukcur">De maatregelen zorgen voor een aaneengesloten parkeerverbodszone en 30 km/h-zone.</text:span></text:p>
              <text:p text:style-name="al">%1.1<text:span text:style-name="nadrukcur">Het voorstel past binnen de bedoeling van de Wegenverkeerswet 1994</text:span></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Limbrichterstraat, Voorstad, Molenbeekstraat, Steegske, Begijnenhofstraat, Koninginnegetske, Rectorijgetske, Kerkstraatje, Gruizenstraat, Paradijsstraat, Nieuwstraat, Walstraat, De Wieer, Parklaan, Deken Tijssenstraat en de Kapittelstraat maatregelen te nemen. </text:p>
              <text:p text:style-name="al">Deze straten zijn in beheer en onderhoud bij de gemeente Sittard-Geleen en liggen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4. <text:span text:style-name="nadrukvet">Advies en inspraak</text:span></text:p>
              <text:p text:style-name="al">De ambtelijke Werkgroep Verkeer, waarin onder meer verkeerskundigen en de regiopolitie zitting hebben, heeft op 16-12-2015 positief geadviseerd over de voorgestelde verkeersmaatregelen.</text:p>
              <text:p text:style-name="al">Van 05-05-2016 tot en met 18-05-2016 heeft het conceptbesluit ter inzage gelegen. Hierop zijn geen reacties gekomen.</text:p>
              <text:p text:style-name="al">Op 28-06-2016 heeft er een inloopbijeenkomst plaatsgevonden. Op deze bijeenkomst zijn geen bezwaren verwoord op de verkeersmaatregelen uit dit verkeersbesluit.</text:p>
              <text:p text:style-name="al">
              <text:span text:style-name="nadrukvet">5.</text:span>
              <text:span text:style-name="nadrukvet"> Ondertekening</text:span>
            </text:p>
            </text:section>
            <text:p text:style-name="hoofdstuk_bottom"/>
          </text:section>
          <text:section text:name="hoofdstuk_id1-3-2-2-2" text:style-name="hoofdstuk">
            <text:p text:style-name="hoofdstuk_kop">Sittard-Geleen, 14-07-2016, 1653646</text:p>
            <text:p text:style-name="hoofdstuk_bottom"/>
          </text:section>
          <text:section text:name="hoofdstuk_id1-3-2-2-3" text:style-name="hoofdstuk">
            <text:p text:style-name="hoofdstuk_kop">Namens Burgemeester en wethouders van Sittard-Geleen,</text:p>
            <text:p text:style-name="hoofdstuk_bottom"/>
          </text:section>
          <text:section text:name="hoofdstuk_id1-3-2-2-4" text:style-name="hoofdstuk">
            <text:p text:style-name="hoofdstuk_kop">Teammanager Projecten, Verkeer en Ontwerp</text:p>
            <text:section text:name="structuurtekst_id1-3-2-2-4-2" text:style-name="structuurtekst">
              <text:p text:style-name="al">Ing. A. Velderman</text:p>
              <text:p text:style-name="al">Burgemeester en wethouders van Sittard-Geleen:</text:p>
              <text:p text:style-name="al">
              <text:span text:style-name="nadrukvet">6. </text:span>
              <text:span text:style-name="nadrukvet">Publicatie, i</text:span>
              <text:span text:style-name="nadrukvet">nzage en bezwaar</text:span>
            </text:p>
              <text:p text:style-name="al">Na besluitvorming wordt dit verkeersbesluit gepubliceerd in de digitale Staatscourant. Er wordt een mail verzonden aan de abonnees van overheid.nl met bericht van publicatie en koppeling naar de digitale Staatcourant.</text:p>
              <text:p text:style-name="al">Het verkeersbesluit met de bijbehorende stukken kan worden ingezien van <text:span text:style-name="nadrukvet">donderdag</text:span><text:span text:style-name="nadrukvet"> 21-07</text:span><text:span text:style-name="nadrukvet">-2016 tot en met woensdag</text:span><text:span text:style-name="nadrukvet"> 31-08</text:span><text:span text:style-name="nadrukvet">-2016.</text:span> Bij de receptie van de Stadswinkel, Markt 1 in Geleen. Maandag tot en met vrijdag van 8.00 tot 18.00 uur en donderdag tot 20.00 uur.</text:p>
              <text:p text:style-name="al">Bent u het niet eens met onze beslissing? Dan kunt u gedurende de termijn van zes weken dat het besluit ter inzage ligt een bezwaarschrift indienen. Dat kan op verschillende manieren:</text:p>
              <text:p text:style-name="al">Elektronisch (met DigiD)</text:p>
              <text:p text:style-name="al">Op www.sittard-geleen.nl (trefwoord bezwaar / bezwaarschrift) staat hoe u dit doet. </text:p>
              <text:p text:style-name="al">Tip: zorg dat u de documenten die u eventueel wilt toevoegen aan uw bezwaarschrift digitaal beschikbaar heeft (pdf, Word of Excel).</text:p>
              <text:p text:style-name="al">Een bezwaarschrift, gestuurd via e-mail, sms, Twitter e.d. kunnen wij niet in behandeling nemen.</text:p>
              <text:p text:style-name="al">Schriftelijk</text:p>
              <text:p text:style-name="al">Stuur uw bezwaarschrift naar: </text:p>
              <text:p text:style-name="al">Burgemeester en wethouders van Sittard-Geleen </text:p>
              <text:p text:style-name="al">Postbus 18</text:p>
              <text:p text:style-name="al">6130 AA Sittard</text:p>
              <text:p text:style-name="al">
              <text:span text:style-name="nadrukcur">In uw bezwaarschrift vermeldt u: </text:span>
            </text:p>
              <text:list text:style-name="id1-3-2-2-4-2-17">
                <text:list-item text:style-override="id1-3-2-2-4-2-17-1">
                  <text:number>•</text:number>
                  <text:p text:style-name="al">uw naam en adres;</text:p>
                </text:list-item>
                <text:list-item text:style-override="id1-3-2-2-4-2-17-2">
                  <text:number>•</text:number>
                  <text:p text:style-name="al">de datum;</text:p>
                </text:list-item>
                <text:list-item text:style-override="id1-3-2-2-4-2-17-3">
                  <text:number>•</text:number>
                  <text:p text:style-name="al">de beslissing waartegen u bezwaar maakt;</text:p>
                </text:list-item>
                <text:list-item text:style-override="id1-3-2-2-4-2-17-4">
                  <text:number>•</text:number>
                  <text:p text:style-name="al">de reden(en) van uw bezwaar;</text:p>
                </text:list-item>
                <text:list-item text:style-override="id1-3-2-2-4-2-17-5">
                  <text:number>•</text:number>
                  <text:p text:style-name="al">uw handtekening. </text:p>
                </text:list-item>
              </text:list>
              <text:p text:style-name="al">Zet op de linkerbovenhoek van de envelop ‘bezwaarschrift’.</text:p>
              <text:p text:style-name="al">Fax</text:p>
              <text:p text:style-name="al">U kunt uw bezwaarschrift faxen naar nummer 046-477 75 55.</text:p>
              <text:p text:style-name="al">Let er wel op dat het begin van de fax vóór twaalf uur ’s avonds op de laatste dag van de termijn binnen moet zijn.</text:p>
              <text:p text:style-name="al">Persoonlijk</text:p>
              <text:p text:style-name="al">U kunt uw bezwaarschrift persoonlijk afgeven bij de Stadswinkel, Markt 1, Geleen.</text:p>
              <text:p text:style-name="al">U krijgt hierbij een officieel ontvangstbewijs. </text:p>
              <text:p text:style-name="al">Meer informatie</text:p>
              <text:p text:style-name="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al">Het besluit zal op zijn vroegst zes weken nadat het besluit is bekendgemaakt, worden uitgevoerd.</text:p>
              <text:p text:style-name="al">Een bezwaar heeft geen schorsende werking.</text:p>
              <text:p text:style-name="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zone’s Limbrichterstraat e.a. in Sittard</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404</meta:user-defined>
    <meta:user-defined meta:name="OVERHEIDop.StcrtID/DC.identifier">stcrt-2016-38404</meta:user-defined>
    <meta:user-defined meta:name="DCTERMS.alternative">Gemeente Sittard-Geleen - Realiseren zone's  - Limbrichterstraat e.a.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Gemeente/DC.spatial">Sittard-Geleen</meta:user-defined>
    <meta:user-defined meta:name="OVERHEID.PostcodeHuisnummer/OVERHEIDop.postcodeHuisnummer">6131EB 33</meta:user-defined>
    <meta:user-defined meta:name="OVERHEIDop.woonplaats">Sittard</meta:user-defined>
    <meta:user-defined meta:name="OVERHEIDop.straatnaam">Limbrich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53646</meta:user-defined>
    <meta:user-defined meta:name="DCTERMS.abstract">Borden verwijderen en plaatsen voor het realiseren van aaneengesloten zone's voor de voetganger, het parkeerverbod en de 30 km/h-zone in de Limbrichterstraat en andere straten in de binnenstad van Sittard.</meta:user-defined>
    <meta:user-defined meta:name="OVERHEIDop.verkeersbordcode">E1</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786 334404</meta:user-defined>
    <meta:user-defined meta:name="OVERHEIDop.versieInformatie"/>
  </office:meta>
</office:document-meta>
</file>