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0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Pijnacker-Nootdorp 6a, Ministerie van Economische Zaken</text:h>
      <text:p text:style-name="ifm_p_font.italic_mt.7.4mm_ifm">13-7-2016</text:p>
      <text:p text:style-name="ifm_p_font.italic_ifm">DGETM-EO / 16099396</text:p>
      <text:p text:style-name="ifm_p_mt.3.7mm_ifm">Procesverloop:</text:p>
      <text:p text:style-name="ifm_p_indent.-5mm_mleft.5mm_ifm">–<text:tab/>Hydreco GeoMEC B.V. is houder van de bij beschikking van de Minister van Economische Zaken (hierna: EZ) van 25 augustus 2015, verleende opsporingsvergunning aardwarmte voor het gebied genaamd Pijnacker-Nootdorp 6a, met kenmerk ETM-EM/13116664 (Staatscourant 2015, nr. 30241). Laatstelijk gewijzigd bij beschikking van de Minister van EZ van 27 oktober 2015 met kenmerk DGETM-EO/15147711 (Staatscourant 2015, nr. 41811);</text:p>
      <text:p text:style-name="ifm_p_indent.-5mm_mleft.5mm_ifm">–<text:tab/>de opsporingsvergunning aardwarmte Pijnacker-Nootdorp 6a geldt tot 1 juli 2016;</text:p>
      <text:p text:style-name="ifm_p_indent.-5mm_mleft.5mm_ifm">–<text:tab/>bij brief van 28 juni 2016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font.roman_mt.4.23mm_ifm">De tekst van artikel 6, onder V: Opsporingsvergunning aardwarmte Pijnacker-Nootdorp 6a, van het besluit ETM-EM/13116664 wordt vervangen door de volgende tekst: De vergunning geldt tot 1 juli 2017.</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401</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401</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opsporingsvergunning aardwarmte Pijnacker-Nootdorp 6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aardwarmte Pijnacker-Nootdorp 6a, Ministerie van Economische Zaken</meta:user-defined>
    <meta:user-defined meta:name="DCTERMS.W3CDTF/DCTERMS.available">2016-07-22</meta:user-defined>
    <meta:user-defined meta:name="OVERHEIDop.Ruimtelijkplan/OVERHEIDop.bekendmakingBetreffendePlan"/>
  </office:meta>
</office:document-meta>
</file>