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bouwen van 2 loodsen en het verbouwen en uitbreiden van het bestaande entreegebouw Keukenhof</text:span>
            <text:span text:style-name="nadrukvet">, </text:span>
            <text:span text:style-name="nadrukvet">Stationsweg 166 A te Lisse</text:span>
          </text:p>
            <text:p text:style-name="common-al">Het college van burgemeester en wethouders van de gemeente Lisse maakt bekend dat zij voornemens is een omgevingsvergunning te verlenen voor het bouwen van 2 loodsen en het verbouwen en uitbreiden van het bestaande entreegebouw Keukenhof aan de Stationsweg 166 A te Lisse. De gronden ter plaatse van het project zijn kadastraal bekend als Lisse, sectie C, onder nummer 5022.</text:p>
            <text:p text:style-name="tussenkopcur">
            <text:span text:style-name="nadrukvet">Ontwerpbesluit omgevingsvergunning </text:span>
          </text:p>
            <text:p text:style-name="common-al">De omgevingsvergunning bestaat uit de volgende activiteiten:</text:p>
            <text:list text:style-name="id1-3-2-1-1-5">
              <text:list-item text:style-override="id1-3-2-1-1-5-1">
                <text:number>1.</text:number>
                <text:p text:style-name="al">bouwen (artikel 2.1 lid 1 onder a Wet algemene bepalingen omgevingsrecht) </text:p>
              </text:list-item>
              <text:list-item text:style-override="id1-3-2-1-1-5-2">
                <text:number>2.</text:number>
                <text:p text:style-name="al">afwijken van het bestemmingsplan (artikel 2.1 lid 1 onder c Wet algemene bepalingen omgevingsrecht) </text:p>
              </text:list-item>
            </text:list>
            <text:p text:style-name="tussenkopcur">
            <text:span text:style-name="nadrukvet">Ter inzage </text:span>
          </text:p>
            <text:p text:style-name="common-al">Het ontwerpbesluit, de ruimtelijke onderbouwing en andere relevante stukken liggen vanaf 20 juli 2016 zes weken voor een ieder ter inzage in het gemeentehuis van Lisse, Heereweg 254 in Lisse. U kunt de stukken ook vinden op www.lisse.nl onder Inwoners/Ruimtelijke plannen/Ter inzage. </text:p>
            <text:p text:style-name="tussenkopcur">
            <text:span text:style-name="nadrukvet">Zienswijzen </text:span>
          </text:p>
            <text:p text:style-name="common-al">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 </text:p>
            <text:p text:style-name="common-al">Zienswijzen over het ontwerpbesluit omgevingsvergunning<text:span text:style-name="nadrukcur"/>kunt u sturen naar Het college van b&amp;w van Lisse, Postbus 200, 2160 AE Lisse. Voor meer informatie kunt u contact opnemen met de heer R.B. van Dorp, tel. 14 0252.</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Lisse, 19 juli 2016</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0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0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400</meta:user-defined>
    <meta:user-defined meta:name="OVERHEIDop.StcrtID/DC.identifier">stcrt-2016-38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PostcodeHuisnummer/OVERHEIDop.postcodeHuisnummer">2161AM 166a</meta:user-defined>
    <meta:user-defined meta:name="OVERHEIDop.woonplaats">Lisse</meta:user-defined>
    <meta:user-defined meta:name="OVERHEIDop.straatnaam">Statio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420 475853</meta:user-defined>
    <meta:user-defined meta:name="OVERHEIDop.versieInformatie"/>
  </office:meta>
</office:document-meta>
</file>