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Brielle 2, Ministerie van Economische Zaken</text:h>
      <text:p text:style-name="ifm_p_font.italic_mt.7.4mm_ifm">13-7-2016</text:p>
      <text:p text:style-name="ifm_p_font.italic_ifm">DGETM-EO / 16101393</text:p>
      <text:p text:style-name="ifm_p_mt.3.7mm_ifm">Procesverloop</text:p>
      <text:p text:style-name="ifm_p_indent.-5mm_mleft.5mm_ifm">–<text:tab/>Hydreco GeoMEC B.V. en GeoMEC-4P Realisatie &amp; Exploitatie B.V. zijn houder van de bij beschikking van de Minister van Economische Zaken (hierna: EZ) van 12 oktober 2009 verleende opsporingsvergunning voor het gebied genaamd Brielle 2, met kenmerk ET/EM/9139897 (Staatscourant 2009, nr. 15990), laatstelijk gewijzigd bij beschikking van de Minister van EZ van 8 april 2016 met kenmerk DGETM-EO/16017074 (Staatscourant 2016, nr. 19826);</text:p>
      <text:p text:style-name="ifm_p_indent.-5mm_mleft.5mm_ifm">–<text:tab/>de opsporingsvergunning aardwarmte Brielle 2 geldt tot 30 juni 2016;</text:p>
      <text:p text:style-name="ifm_p_indent.-5mm_mleft.5mm_ifm">–<text:tab/>bij brief van 28 juni 2016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van 12 oktober 2009 met kenmerk ET/EM/9139897 wordt vervangen door de volgende tekst: De vergunning geldt, vanaf het tijdstip van inwerkingtreding nadat zij onherroepelijk is geworden tot 30 sept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399</text:span><text:tab/>22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399</text:span><text:tab/>22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Brielle 2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Brielle 2, Ministerie van Economische Zaken</meta:user-defined>
    <meta:user-defined meta:name="DCTERMS.W3CDTF/DCTERMS.available">2016-07-22</meta:user-defined>
    <meta:user-defined meta:name="OVERHEIDop.Ruimtelijkplan/OVERHEIDop.bekendmakingBetreffendePlan"/>
  </office:meta>
</office:document-meta>
</file>