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Vierpolders, Ministerie van Economische Zaken</text:h>
      <text:p text:style-name="ifm_p_font.italic_mt.7.4mm_ifm">13-7-2016</text:p>
      <text:p text:style-name="ifm_p_font.italic_ifm">DGETM-EO / 16101399</text:p>
      <text:p text:style-name="ifm_p_mt.3.7mm_ifm">Procesverloop</text:p>
      <text:p text:style-name="ifm_p_indent.-5mm_mleft.5mm_ifm">–<text:tab/>Hydreco GeoMEC B.V. en GeoMEC-4P Realisatie &amp; Exploitatie B.V. zijn houder van de bij beschikking van de Minister van Economische Zaken (hierna: EZ) van 9 februari 2010 verleende opsporingsvergunning voor het gebied genaamd Vierpolders, met kenmerk ET/EM/9197658 (Staatscourant 2010, nr. 2211), laatstelijk gewijzigd bij beschikking van de Minister van EZ van 8 april 2016 met kenmerk DGETM-EO/16017077 (Staatscourant 2016, nr. 19817);</text:p>
      <text:p text:style-name="ifm_p_indent.-5mm_mleft.5mm_ifm">–<text:tab/>de opsporingsvergunning aardwarmte Vierpolders geldt tot 30 juni 2016;</text:p>
      <text:p text:style-name="ifm_p_indent.-5mm_mleft.5mm_ifm">–<text:tab/>bij brief van 28 juni 2016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7, van het besluit van 9 februari 2010 met kenmerk ET/EM/9197658 wordt vervangen door de volgende tekst: De vergunning geldt, vanaf het tijdstip van inwerkingtreding nadat zij onherroepelijk is geworden tot 30 september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397</text:span><text:tab/>22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397</text:span><text:tab/>22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Vierpolders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3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3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Vierpolders, Ministerie van Economische Zaken</meta:user-defined>
    <meta:user-defined meta:name="DCTERMS.W3CDTF/DCTERMS.available">2016-07-22</meta:user-defined>
    <meta:user-defined meta:name="OVERHEIDop.Ruimtelijkplan/OVERHEIDop.bekendmakingBetreffendePlan"/>
  </office:meta>
</office:document-meta>
</file>