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ouwen van een verenigingsgebouw en het plaatsen van opslagcontainers</text:span>
            <text:span text:style-name="nadrukvet">, </text:span>
            <text:span text:style-name="nadrukvet">Jachthavendam 4 (nabij) te Lisse</text:span>
          </text:p>
            <text:p text:style-name="common-al">Het college van burgemeester en wethouders van de gemeente Lisse maakt bekend dat zij voornemens is een omgevingsvergunning te verlenen voor het bouwen van een verenigingsgebouw en het plaatsen van opslagcontainers aan de Jachthavendam 4 (nabij) te Lisse. De gronden ter plaatse van het project zijn kadastraal bekend als Lisse, sectie E, onder nummer 2981.</text:p>
            <text:p text:style-name="tussenkopcur">
            <text:span text:style-name="nadrukvet">Ontwerpbesluit omgevingsvergunning </text:span>
          </text:p>
            <text:p text:style-name="common-al">De omgevingsvergunning bestaat uit de volgende activiteit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het uitvoeren van een werk/werkzaamheden (artikel 2.1 lid 1 onder b Wet algemene bepalingen omgevingsrecht) </text:p>
              </text:list-item>
              <text:list-item text:style-override="id1-3-2-1-1-5-3">
                <text:number>3.</text:number>
                <text:p text:style-name="al">afwijken van het bestemmingsplan (artikel 2.1 lid 1 onder c Wet algemene bepalingen omgevingsrecht) </text:p>
              </text:list-item>
            </text:list>
            <text:p text:style-name="tussenkopcur">
            <text:span text:style-name="nadrukvet">Ter inzage </text:span>
          </text:p>
            <text:p text:style-name="common-al">Het ontwerpbesluit, de ruimtelijke onderbouwing en andere relevante stukken liggen vanaf 20 juli 2016 zes weken voor een ieder ter inzage in het gemeentehuis van Lisse, Heereweg 254 in Lisse. U kunt de stukken ook vinden op www.lisse.nl onder Inwoners/Ruimtelijke plannen/Ter inzage.</text:p>
            <text:p text:style-name="tussenkopcur">
            <text:span text:style-name="nadrukvet">Zienswijzen </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common-al">Zienswijzen over het ontwerpbesluit omgevingsvergunning<text:span text:style-name="nadrukcur"/>kunt u sturen naar Het college van b&amp;w van Lisse, Postbus 200, 2160 AE Lisse. Voor meer informatie kunt u contact opnemen met de heer R.B. van Dorp, tel. 14 0252.</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Lisse, 19 juli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9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9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396</meta:user-defined>
    <meta:user-defined meta:name="OVERHEIDop.StcrtID/DC.identifier">stcrt-2016-38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2CT</meta:user-defined>
    <meta:user-defined meta:name="OVERHEIDop.woonplaats">Lisse</meta:user-defined>
    <meta:user-defined meta:name="OVERHEIDop.straatnaam">Jachthaven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917 473558</meta:user-defined>
    <meta:user-defined meta:name="OVERHEIDop.versieInformatie"/>
  </office:meta>
</office:document-meta>
</file>