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4-n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winningsvergunning aardwarmte De Lier, Ministerie van Economische Zaken en Klimaat</text:h>
      <text:p text:style-name="ifm_p_font.italic_mt.7.4mm_ifm">02-09-2019</text:p>
      <text:p text:style-name="ifm_p_font.italic_ifm">DGKE-WO / 19212249</text:p>
      <text:p text:style-name="ifm_p_mt.3.7mm_ifm">Overwegingen m.b.t. de rectificatie:</text:p>
      <text:p text:style-name="ifm_p_indent.-5mm_mleft.5mm_ifm">–<text:tab/>Aan Geothermie De Lier B.V. (thans EnergieWende B.V.) en De Bruijn Geothermie B.V. is bij beschikking van de Minister van Economische Zaken (thans Minister van Economische Zaken en Klimaat) van 13 juli 2016 met kenmerk DGETM-EO/15165026 (Staatscourant 2016, nr. 38394) een winningsvergunning aardwarmte voor het gebied genaamd De Lier verleend;</text:p>
      <text:p text:style-name="ifm_p_indent.-5mm_mleft.5mm_ifm">–<text:tab/>per abuis is in de beschikking niet opgenomen welke van de vergunninghouders, conform artikel 22, vijfde lid, van de Mijnbouwwet, wordt aangewezen als de partij die de feitelijke werkzaamheden verricht of daartoe opdracht verleent;</text:p>
      <text:p text:style-name="ifm_p_indent.-5mm_mleft.5mm_ifm">–<text:tab/>de beschikking wordt derhalve gerectificeerd, zodanig dat een artikel aan het besluit wordt toegevoegd, waarin een van de beide vergunninghouders wordt aangewezen als de partij die de feitelijke werkzaamheden verricht of daartoe opdracht verleent;</text:p>
      <text:p text:style-name="ifm_p_mt.3.7mm_indent.0mm_ifm">De tekst van de artikelen 1 tot en met 4 van het besluit met kenmerk DGETM-EO/15165026 wordt vervangen door de volgende tekst:</text:p>
      <text:h text:style-name="ifm_p_font.bold_mt.5.08mm_page.keep-with-next_ifm" text:outline-level="2">Artikel<text:s/>1<text:s/></text:h>
      <text:p text:style-name="ifm_p_mt.4.23mm_ifm">Aan EnergieWende B.V. en De Bruijn Geothermie B.V. wordt een winningsvergunning voor aardwarmte verleend.</text:p>
      <text:h text:style-name="ifm_p_font.bold_mt.5.08mm_page.keep-with-next_ifm" text:outline-level="2">Artikel<text:s/>2<text:s/></text:h>
      <text:p text:style-name="ifm_p_mt.4.23mm_ifm">EnergieWende B.V. wordt degene die de werkzaamheden uitvoert of daartoe opdracht verleent, als bedoelde in artikel 22, vijfde lid, Mijnbouwwet.</text:p>
      <text:h text:style-name="ifm_p_font.bold_mt.5.08mm_page.keep-with-next_ifm" text:outline-level="2">Artikel<text:s/>3<text:s/></text:h>
      <text:p text:style-name="ifm_p_mt.4.23mm_ifm">De vergunning geldt voor het gebied gelegen in de gemeenten Westland en Midden-Delfland dat wordt begrensd door de volgende punten en de rechte lijnen daartussen. 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9229,7</text:p>
          </table:table-cell>
          <table:table-cell table:style-name="table.cell.border-bottom.border-right.padding-top.top.pleft.pright">
            <text:p text:style-name="text.cell.7.left">445825,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920,7</text:p>
          </table:table-cell>
          <table:table-cell table:style-name="table.cell.border-bottom.border-right.padding-top.top.pleft.pright">
            <text:p text:style-name="text.cell.7.left">44283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9424,7</text:p>
          </table:table-cell>
          <table:table-cell table:style-name="table.cell.border-bottom.border-right.padding-top.top.pleft.pright">
            <text:p text:style-name="text.cell.7.left">441988,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7733,7</text:p>
          </table:table-cell>
          <table:table-cell table:style-name="table.cell.border-bottom.border-right.padding-top.top.pleft.pright">
            <text:p text:style-name="text.cell.7.left">444980,1</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Het gebied waarvoor de vergunning geldt, is verticaal begrensd met als ondergrens de overgang naar onderliggende kleipakketten van de Altena Groep,</text:p>
      <text:p text:style-name="ifm_p_ifm">Jura ouderdom en met als bovengrens de overgang naar de bovenste kleipakketten van de "Vlieland Kleisteen" formatie, Krijt ouderdom.</text:p>
      <text:p text:style-name="ifm_p_ifm">Op basis van deze grensbeschrijving is de oppervlakte 5,9 km<text:span text:style-name="ifm_span_font.superscript_ifm">2</text:span>.</text:p>
      <text:h text:style-name="ifm_p_font.bold_mt.5.08mm_page.keep-with-next_ifm" text:outline-level="2">Artikel<text:s/>4<text:s/></text:h>
      <text:p text:style-name="ifm_p_mt.4.23mm_ifm">De vergunning geldt, vanaf het tijdstip van inwerkingtreding nadat zij onherroepelijk is geworden, gedurende een tijdvak van 35 jaar.</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Van deze rectificatie wordt mededeling gedaan door plaatsing in de Staatscourant.</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394-n1</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394-n1</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winningsvergunning aardwarmte De Lie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39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3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besluit winningsvergunning aardwarmte De Lier, Ministerie van Economische Zaken en Klimaat</meta:user-defined>
    <meta:user-defined meta:name="OVERHEIDop.versienummer">n1</meta:user-defined>
    <meta:user-defined meta:name="DCTERMS.W3CDTF/DCTERMS.available">2019-09-12</meta:user-defined>
    <meta:user-defined meta:name="OVERHEIDop.Ruimtelijkplan/OVERHEIDop.bekendmakingBetreffendePlan"/>
  </office:meta>
</office:document-meta>
</file>