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UINDERIJ VANTOSSE - OSS – 2016”,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Tuinderij VanTosse - Oss – 2016”. Hieronder staat waarover het ontwerpbestemmingsplan gaat. Tot slot leest u hoe u kunt reageren.</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tussenkopcur">
            <text:span text:style-name="nadrukvet">Waar gaat het ontwerpbestemmingsplan ‘</text:span>
            <text:span text:style-name="nadrukvet">Tuin</text:span>
            <text:span text:style-name="nadrukvet">derij VanTosse </text:span>
            <text:span text:style-name="nadrukvet">–</text:span>
            <text:span text:style-name="nadrukvet"/>
            <text:span text:style-name="nadrukvet">Oss- 2016</text:span>
            <text:span text:style-name="nadrukvet">’ over?</text:span>
          </text:p>
            <text:p text:style-name="common-al">Het ontwerpbestemmingsplan ‘Tuinderij VanTosse’ gaat over het gebruik van de tuinderij en directe omgeving. Het optimaliseren van het gebruik van de tuinderij en directe omgeving draagt bij aan het herstel van de natuurwaarden binnen de gehele Landerij VanTosse.</text:p>
            <text:p text:style-name="tussenkopcur">
            <text:span text:style-name="nadrukvet">U kun</text:span>
            <text:span text:style-name="nadrukvet">t het ontwerpbestemmingsplan</text:span>
            <text:span text:style-name="nadrukvet"> bekijken</text:span>
          </text:p>
            <text:p text:style-name="common-al">U kunt van donderdag 21 juli tot en met woensdag 31 augustus 2016 de volgende stukken bekijken:</text:p>
            <text:list text:style-name="id1-3-2-1-1-8">
              <text:list-item text:style-override="id1-3-2-1-1-8-1">
                <text:number>•</text:number>
                <text:p text:style-name="al">het ontwerpbestemmingsplan</text:p>
              </text:list-item>
              <text:list-item text:style-override="id1-3-2-1-1-8-2">
                <text:number>•</text:number>
                <text:p text:style-name="al">andere stukken over het ontwerpbestemmingsplan, zoals de toelichting</text:p>
              </text:list-item>
            </text:list>
            <text:p text:style-name="common-al">U kunt deze stukken bekijken:</text:p>
            <text:list text:style-name="id1-3-2-1-1-10">
              <text:list-item text:style-override="id1-3-2-1-1-10-1">
                <text:number>•</text:number>
                <text:p text:style-name="al">op de landelijke website www.ruimtelijkeplannen.nl</text:p>
              </text:list-item>
              <text:list-item text:style-override="id1-3-2-1-1-10-2">
                <text:number>•</text:number>
                <text:p text:style-name="al"> (op papier en digitaal) bij de balie Publieksvoorlichting in het gemeentehuis aan de Raadhuislaan 2 in Oss; de balie is open van maandag tot en met vrijdag van 9.00 tot 17.00 uur, op donderdag tot 19.00 uur</text:p>
              </text:list-item>
            </text:list>
            <text:p text:style-name="common-al">De bronbestanden van het ontwerpbestemmingsplan zijn digitaal beschikbaar op http://bestemmingsplan.oss.nl/RO-online/0828.</text:p>
            <text:p text:style-name="common-al">Het identificatienummer van het bestemmingsplan is NL.IMRO.0828.BPtuinvantosse-ON01</text:p>
            <text:p text:style-name="tussenkopcur">
            <text:span text:style-name="nadrukvet">U kunt reageren op het ontwerpbestemmingsplan</text:span>
          </text:p>
            <text:p text:style-name="common-al">U kunt reageren op het ontwerpbestemmingsplan. Uw reactie noemen we een zienswijze.</text:p>
            <text:p text:style-name="common-al">U kunt reageren van donderdag 21 juli tot en met woensdag 31 augustus 2016. U kunt dit schriftelijk doen of mondeling. Let op: u kunt niet per e-mail reageren.</text:p>
            <text:p text:style-name="common-al">Wilt u mondeling reageren? Maak hiervoor dan op tijd een afspraak met A. Posset van de afdeling Ruimtelijke Ontwikkeling, via telefoonnummer 14 0412.</text:p>
            <text:p text:style-name="common-al"/>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
            <text:p text:style-name="common-al">Geef in uw brief aan dat deze over het ontwerpbestemmingsplan ‘Tuinderij VanTosse – Oss -2016’ gaat. Geef ook aan waarom u het wel of niet eens bent met het ontwerpbestemmingsplan.</text:p>
            <text:p text:style-name="common-al">U mag uw zienswijze op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tussenkopcur">
            <text:span text:style-name="nadrukvet">Wat gebeurt er na het ontwerpbestemmingsplan?</text:span>
          </text:p>
            <text:p text:style-name="common-al">Het gaat hier om een ontwerpbestemmingsplan. De gemeenteraad stelt in het najaar van 2016 het definitieve bestemmingsplan vast. De gemeenteraad neemt dan ook een besluit over eventuele zienswijzen.</text:p>
            <text:p text:style-name="tussenkopcur">
            <text:span text:style-name="nadrukvet">Hebt u nog vragen?</text:span>
          </text:p>
            <text:p text:style-name="last-al">Hebt u nog vragen over deze publicatie? Bel dan met A. Posset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9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9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9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UINDERIJ VANTOSSE - OSS – 2016”, OSS</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390</meta:user-defined>
    <meta:user-defined meta:name="OVERHEIDop.StcrtID/DC.identifier">stcrt-2016-38390</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tuinvantosse-ON01</meta:user-defined>
    <meta:user-defined meta:name="OVERHEID.Organisatietype/OVERHEID.organisationType">gemeente</meta:user-defined>
    <meta:user-defined meta:name="OVERHEID.Gemeente/DC.creator">Oss</meta:user-defined>
    <meta:user-defined meta:name="OVERHEID.Informatietype/DC.type">officiële publicatie</meta:user-defined>
    <dc:language>nl</dc:language>
    <meta:user-defined meta:name="OVERHEID.PostcodeHuisnummer/OVERHEIDop.postcodeHuisnummer">5343</meta:user-defined>
    <meta:user-defined meta:name="OVERHEIDop.woonplaats">Oss</meta:user-defined>
    <meta:user-defined meta:name="OVERHEIDop.straatnaam">Laantje van Cumb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319 417459</meta:user-defined>
    <meta:user-defined meta:name="OVERHEIDop.versieInformatie"/>
  </office:meta>
</office:document-meta>
</file>