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
            <text:span text:style-name="nadrukvet">- Piet Heinstraat 1a</text:span> (sectie K, nummer 507 en 513): oprichten van een woning met overdekt terras en het aanleggen van een in-/uitrit, waarbij afgeweken wordt van het bestemmingsplan;</text:p>
            <text:p text:style-name="common-al"/>
            <text:p text:style-name="common-al">Bovengenoemde aanvraag, het ontwerpbesluit en de bijbehorende stukken liggen met ingang van donderdag 21 juli 2016 gedurende zes weken tot en met woensdag 31 augustus 2016 ter inzage bij de balie van de afdeling RO&amp;V in het gemeentehuis te Bunschoten, Stadspui 1. Tevens zijn de stukken digitaal beschikbaar via de landelijke website <text:a xlink:href="http://www.ruimtelijkeplannen.nl/" xlink:type="simple">www.ruimtelijkeplannen.nl</text:a> onder nummer: <text:span text:style-name="nadrukvet">NL.IMRO.0313.PBUV2016102-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3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389</meta:user-defined>
    <meta:user-defined meta:name="OVERHEIDop.StcrtID/DC.identifier">stcrt-2016-38389</meta:user-defined>
    <meta:user-defined meta:name="OVERHEID.TaxonomieBeleidsagenda/OVERHEID.category">Ruimte en infrastructuur | Organisatie en beleid</meta:user-defined>
    <meta:user-defined meta:name="OVERHEIDop.Ruimtelijkplan/OVERHEIDop.bekendmakingBetreffendePlan">NL.IMRO.0313.PBUV2016102-02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2</meta:user-defined>
    <meta:user-defined meta:name="OVERHEIDop.woonplaats">Bunschoten-Spakenburg</meta:user-defined>
    <meta:user-defined meta:name="OVERHEIDop.straatnaam">Piet Hei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69 473069</meta:user-defined>
    <meta:user-defined meta:name="OVERHEIDop.versieInformatie"/>
  </office:meta>
</office:document-meta>
</file>