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6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p>
      <text:p text:style-name="ifm_p_ifm">Vindplaats: Kamerstukken I 2015/16, 34 237 (R 2054), nr. A</text:p>
      <text:p text:style-name="ifm_p_ifm">Referendum mogelijk? Nee</text:p>
      <text:p text:style-name="ifm_p_mt.3.7mm_ifm"><text:span text:style-name="ifm_span_font.bold_ifm">Besluit</text:span></text:p>
      <text:p text:style-name="ifm_p_ifm">Besluit van de Minister van Binnenlandse Zaken en Koninkrijksrelaties van 14 juni 2016, nr. 2016-0000410598 houdende het besluit of over de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Kamerstukken I 2015/16, 34 237 (R 2054), nr. A)</text:p>
      <text:p text:style-name="ifm_p_mt.3.7mm_ifm">Kan geen referendum worden gehouden op grond van artikel 5, onderdeel f,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368</text:span><text:tab/>1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368</text:span><text:tab/>1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38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DCTERMS.available">2016-07-18</meta:user-defined>
    <meta:user-defined meta:name="OVERHEIDop.betreft">kst-34237-A</meta:user-defined>
    <meta:user-defined meta:name="OVERHEIDop.betreftOpschrift">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office:meta>
</office:document-meta>
</file>