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Steenwijkerland hebben het voornemen om een omgevingsvergunning te verlenen voor: 8355 CW, Giethoorn, Oude Kerkweg 4A, het bouwen van een schuur voor machines en materialen van IJsclub Ons Belang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De stukken liggen van (wo) 20 juli 2016 t/m (di) 30 augustus 2016 ter inzage in het gemeentehuis, Vendelweg 1 in Steenwijk (tijdens openingstijden).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Het plan is te raadplegen op: http://www.ruimtelijkeplannen.nl/web-roo/roo/bestemmingsplannen?planidn=NL.IMRO.1708.GHNKerkweg4aPB-ON01  </text:span></text:p>
          </text:section>
          <text:section text:name="ondertekening_id1-3-2-2-5">
            <text:p><text:span text:style-name="functie">De bestanden zijn beschikbaar op: http://212.78.207.19:80/0A74DD4B-718C-4689-97A4-3328D29C20CC/ 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Reageren?</text:span></text:p>
          </text:section>
          <text:section text:name="ondertekening_id1-3-2-2-8">
            <text:p><text:span text:style-name="functie">T/m 30 augustus 2016 kan iedereen, bij voorkeur schriftelijk, of mondeling, een zienswijze over dit voornemen naar voren brengen. De zienswijze richt u aan: burgemeester en wethouders van Steenwijkerland, Postbus 162, 8330 AD Steenwijk.</text:span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36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3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3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9</meta:user-defined>
    <meta:user-defined meta:name="OVERHEIDop.publicationIssue">38365</meta:user-defined>
    <meta:user-defined meta:name="OVERHEIDop.StcrtID/DC.identifier">stcrt-2016-3836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GHNKerkweg4aPB-ON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CW 4c</meta:user-defined>
    <meta:user-defined meta:name="OVERHEIDop.woonplaats">Giethoorn</meta:user-defined>
    <meta:user-defined meta:name="OVERHEIDop.straatnaam">Oude Ker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858 526914</meta:user-defined>
    <meta:user-defined meta:name="OVERHEIDop.versieInformatie"/>
  </office:meta>
</office:document-meta>
</file>