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in de Staatscourant d.d. 12 juli 2016 is een ontwerpbesluit omgevingsvergunning (uitgebreide procedure) met onjuiste omschrijving gepubliceerd. De juiste omschrijving is: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<text:span text:style-name="nadrukvet"> 8355 CS, Giethoorn, Jonenweg 29,</text:span> het vestigen van een Rustpun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van (wo) 20 juli 2016 t/m (di) 30 augustus 2016 ter inzage in het gemeentehuis, Vendelweg 1 in Steenwijk (tijdens openingstijden).</text:span>
            <text:span text:style-name="datum"/>
          </text:p>
          </text:section>
          <text:section text:name="ondertekening_id1-3-2-2-2">
            <text:p><text:span text:style-name="deze">Het plan is te raadplegen op: http://www.ruimtelijkeplannen.nl/web-roo/roo/bestemmingsplannen?planidn=NL.IMRO.1708.GHNJonenweg29OV-ON01 </text:span></text:p>
          </text:section>
          <text:section text:name="ondertekening_id1-3-2-2-3">
            <text:p><text:span text:style-name="deze">De bestanden zijn beschikbaar op: http://212.78.207.19:80/A8B9208F-2D3B-4559-AD53-5EA61367534A/</text:span></text:p>
          </text:section>
          <text:section text:name="ondertekening_id1-3-2-2-4">
            <text:p><text:span text:style-name="deze"/></text:p>
          </text:section>
          <text:section text:name="ondertekening_id1-3-2-2-5">
            <text:p><text:span text:style-name="deze">Reageren?</text:span></text:p>
          </text:section>
          <text:section text:name="ondertekening_id1-3-2-2-6">
            <text:p><text:span text:style-name="deze">T/m 30 augustus 2016 kan iedereen, bij voorkeur schriftelijk, of mondeling, een zienswijze over dit voornemen naar voren brengen. De zienswijze richt u aan: burgemeester en wethouders van Steenwijkerland, Postbus 162, 8330 AD Steenwijk.</text:span></text:p>
          </text:section>
          <text:section text:name="ondertekening_id1-3-2-2-7">
            <text:p><text:span text:style-name="deze"/></text:p>
          </text:section>
          <text:section text:name="ondertekening_id1-3-2-2-8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36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3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3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 de Staatscourant d.d. 12 juli 2016 is een ontwerpbesluit omgevingsvergunning (uitgebreide procedure) met onjuiste omschrijving gepubliceerd. De juiste omschrijving is: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9</meta:user-defined>
    <meta:user-defined meta:name="OVERHEIDop.publicationIssue">38361</meta:user-defined>
    <meta:user-defined meta:name="OVERHEIDop.StcrtID/DC.identifier">stcrt-2016-383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GHNJonenweg29OV-ON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55CS 29</meta:user-defined>
    <meta:user-defined meta:name="OVERHEIDop.woonplaats">Giethoorn</meta:user-defined>
    <meta:user-defined meta:name="OVERHEIDop.straatnaam">Jone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604 525937</meta:user-defined>
    <meta:user-defined meta:name="OVERHEIDop.versieInformatie"/>
  </office:meta>
</office:document-meta>
</file>