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afwijkingsbesluit “Biestsestraat 107, Biest-Hout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ingevolge paragraaf 3.3 van de Wet algemene bepalingen omgevingsrecht (Wabo) en afdeling 3.4 van de Algemene wet bestuursrecht (Awb) bekend dat met ingang van vrijdag 22 juli 2016 voor iedereen ter inzage ligt het projectafwijkingsbesluit (artikel 2.12 lid 1 sub a onder 3° van de Wabo):</text:p>
            <text:p text:style-name="tussenkopcur">
            <text:span text:style-name="nadrukvet">“</text:span>
            <text:span text:style-name="nadrukvet">Biestsestraat</text:span>
            <text:span text:style-name="nadrukvet"> 107, Biest-Houtakker</text:span>
            <text:span text:style-name="nadrukvet">”</text:span>
          </text:p>
            <text:p text:style-name="common-al">Het ontwerp-besluit en de daarbij behorende stukken kunnen met ingang van vrijdag 22 juli 2016 gedurende zes weken door eenieder ingezien en/of digitaal geraadpleegd worden bij het team Burgerzaken/KCC van het gemeentehuis. Tevens zijn de stukken te raadplegen op de website van de gemeente Hilvarenbeek (www.hilvarenbeek.nl). Het projectafwijkingsbesluit is daarnaast digitaal te raadplegen op de landelijke website www.ruimtelijkeplannen.nl. </text:p>
            <text:p text:style-name="tussenkopcur">
            <text:span text:style-name="nadrukvet">Omschrijving plan</text:span>
          </text:p>
            <text:p text:style-name="common-al">Onderhavig plan voorziet in de bouw van een nieuwe loods op een bestaand bedrijfsperceel.</text:p>
            <text:p text:style-name="tussenkopcur">
            <text:span text:style-name="nadrukvet">Ligging </text:span>
            <text:span text:style-name="nadrukvet">besluitgebied</text:span>
          </text:p>
            <text:p text:style-name="common-al">Het besluitgebied is gelegen aan de noordzijde van de dorpskern van Biest-Houtakker aan de Biestsestraat 107.</text:p>
            <text:p text:style-name="tussenkopcur">
            <text:span text:style-name="nadrukvet">Zienswijzen</text:span>
          </text:p>
            <text:p text:style-name="common-al">Tijdens de inzagetermijn kan iedereen zijn of haar zienswijze op het plan aan het College van Burgemeester en Wethouders kenbaar maken. U heeft de keuze om dat schriftelijk of mondeling te doen. Schriftelijke zienswijzen kunt u aan het College van Burgemeester en Wethouders van de gemeente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Hilvarenbeek, 13 juli 2016.</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5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5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5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afwijkingsbesluit “Biestsestraat 107, Biest-Houtakker”.</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352</meta:user-defined>
    <meta:user-defined meta:name="OVERHEIDop.StcrtID/DC.identifier">stcrt-2016-38352</meta:user-defined>
    <meta:user-defined meta:name="OVERHEID.TaxonomieBeleidsagenda/OVERHEID.category">Ruimte en infrastructuur | Organisatie en beleid</meta:user-defined>
    <meta:user-defined meta:name="OVERHEIDop.Ruimtelijkplan/OVERHEIDop.bekendmakingBetreffendePlan">NL.IMRO.0798.OVBiestsestraat107-ON01</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PostcodeHuisnummer/OVERHEIDop.postcodeHuisnummer">5084HT 107</meta:user-defined>
    <meta:user-defined meta:name="OVERHEIDop.woonplaats">Biest-Houtakker</meta:user-defined>
    <meta:user-defined meta:name="OVERHEIDop.straatnaam">Biest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512 392089</meta:user-defined>
    <meta:user-defined meta:name="OVERHEIDop.versieInformatie"/>
  </office:meta>
</office:document-meta>
</file>