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Deventerstraat 512 en 52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Deventerstraat 512 en 524 met identificatiecode NL.IMRO.0200.bp1275-vas1 is op 8 juli 2016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835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35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35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Deventerstraat 512 en 524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0</meta:user-defined>
    <meta:user-defined meta:name="OVERHEIDop.publicationIssue">38351</meta:user-defined>
    <meta:user-defined meta:name="OVERHEIDop.StcrtID/DC.identifier">stcrt-2016-3835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75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JM 119</meta:user-defined>
    <meta:user-defined meta:name="OVERHEIDop.woonplaats">Apeldoorn</meta:user-defined>
    <meta:user-defined meta:name="OVERHEIDop.straatnaam">Devente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699 469781</meta:user-defined>
    <meta:user-defined meta:name="OVERHEIDop.versieInformatie"/>
  </office:meta>
</office:document-meta>
</file>