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Wet algemene bepalingen omgevingsrecht (Wabo)de bouw van een zonne-energiepark in Vlissinge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zij, op grond van artikel 2:12, lid 1, onder a, sub 3˚, en artikel 3:10, lid 1, sub a, van de Wabo, jo. Afd. 3.4. van de Algemene wet bestuursrecht, voornemens zijn vergunning te verlenen voor het ‘bouwen’ en ‘handelen in strijd met regels ruimtelijke ordening’ ten behoeve van een door Solarpark Scaldia B.V. te realiseren zonnepark.</text:p>
            <text:p text:style-name="common-al">In dit verband ligt het ontwerp van de omgevingsvergunning, betrekking hebbend op Borsels grondgebied, tezamen met de bijbehorende ruimtelijke onderbouwing van 21 juli t/m 31 augustus 2016 voor een ieder ter inzage ligt.</text:p>
            <text:p text:style-name="common-al">
            <text:span text:style-name="nadrukvet">Inhoud</text:span>
          </text:p>
            <text:p text:style-name="common-al">Solarpark Scaldia B.V. wil een 43 hectare groot zonnepark realiseren langs de noordelijke rand van het industriegebied Vlissingen-Oost in een strook grond tussen de N254 respectievelijk N62 en de Europaweg-Noord en Europaweg-Oost. Dit gebied is een bufferzone tussen het industriegebied en de directe omgeving. Het zonnepark is deels geprojecteerd op Vlissings grondgebied (ca. 13 ha), deels op Borsels grondgebied (ca. 30 ha).</text:p>
            <text:p text:style-name="common-al">
            <text:span text:style-name="nadrukvet">Inzage</text:span>
          </text:p>
            <text:p text:style-name="common-al">U kunt de ontwerp beschikking via <text:a xlink:href="http://www.ruimtelijkeplannen.nl" xlink:type="simple">www.ruimtelijkeplannen.nl</text:a> raadplegen. Op deze website selecteert u het tabblad “Bestemmingsplannen”. Vul dan in het venster “ID” de plancode van deze omgevingsvergunning in: NL.IMRO.0654.OVSGSPS2016-0001.</text:p>
            <text:p text:style-name="common-al">U kunt het ontwerp op <text:a xlink:href="http://www.ruimtelijkeplannen.nl" xlink:type="simple">www.ruimtelijkeplannen.nl</text:a> ook via de gemeentelijke website <text:a xlink:href="http://www.borsele.nl" xlink:type="simple">www.borsele.nl</text:a> raadplegen.</text:p>
            <text:p text:style-name="common-al">Daarnaast ligt het ontwerp besluit samen met bijbehorende stukken ter inzage in het gemeentehuis, Stenevate 10 in Heinkenszand. Het gemeentehuis is geopend van maandag t/m donderdag van 8.30 uur tot 16.00 uur en op vrijdag van 08.30 uur tot 12.00 uur.</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Voor het naar voren brengen van een mondelinge zienswijze, verzoeken wij u om uiterlijk één week voor het einde van de terinzagelegging een afspraak te maken met de afdeling Ruimtelijke Ontwikkeling. De afdeling is bereikbaar op (0113) 2384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et algemene bepalingen omgevingsrecht (Wabo)de bouw van een zonne-energiepark in Vlissingen-Oos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345</meta:user-defined>
    <meta:user-defined meta:name="OVERHEIDop.StcrtID/DC.identifier">stcrt-2016-3834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Nieuwdorp</meta:user-defined>
    <meta:user-defined meta:name="OVERHEIDop.straatnaam">Slo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0481 386627</meta:user-defined>
    <meta:user-defined meta:name="OVERHEIDop.versieInformatie"/>
  </office:meta>
</office:document-meta>
</file>