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BESLUIT ARTIKEL 110A WET GELUIDHINDER in het kader van het wijzigingsplan “Borsels Buiten, gedeelte Sluisweg 1 en 1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besloten voor de woningbouw locatie aan de Sluisweg 1a een hogere grenswaarde industrielawaai van maximaal 55 dB(A) vast te stellen.</text:p>
            <text:p text:style-name="common-al">
            <text:span text:style-name="nadrukvet">Achtergrond</text:span>
          </text:p>
            <text:p text:style-name="common-al">Het bestemmingsplan “Borsels Buiten gedeelte Sluisweg 1 en 1a 2016”,dat in voorbereiding is,  voorziet in een planologisch-juridisch regeling die het mogelijk maakt een woning te realiseren in de cultuurhistorische bebouwing aan de Sluisweg 1a in Nieuwdorp. De betreffende woningbouwlocaties liggen binnen de geluidscontour van 50 tot 55 dB(A) van de verruimde geluidzone van het Sloegebied. Ze voldoen daarmee niet aan de eis van een maximaal toelaatbare grenswaarde van 50 dB(A) voor de bestemming ‘wonen’.  </text:p>
            <text:p text:style-name="common-al">Op grond van artikel 110a van de Wet geluidhinder is het noodzakelijk, vooruitlopend op het vaststellen van het bestemmingsplan, voor de beoogde bouwlocaties een hogere waarde voor de ten hoogste toelaatbare geluidsbelasting vast te stellen. Dit besluit is op 12 juli 2016 genomen. </text:p>
            <text:p text:style-name="common-al">
            <text:span text:style-name="nadrukvet">Inzage</text:span>
          </text:p>
            <text:p text:style-name="common-al">U kunt het besluit inzien vanaf 18 juli 2012 in het gemeentehuis, Stenevate 10 in Heinkenszand. Het gemeentehuis is geopend van maandag t/m donderdag van 8.30 uur tot 16.30 uur en op vrijdag van 8.30 tot 12.30. U kunt de stukken ook bekijken op de gemeentelijke website via www.borsele.nl.</text:p>
            <text:p text:style-name="common-al">
            <text:span text:style-name="nadrukvet">Beroep</text:span>
          </text:p>
            <text:p text:style-name="common-al">Tegen het besluit tot vaststelling van een hogere grenswaarde industrielawaai</text:p>
            <text:p text:style-name="common-al">kan beroep worden ingesteld door een belanghebbende aan wie redelijkerwijs niet kan worden verweten dat hij niet tijdig een zienswijze naar voren heeft gebracht tegen het ontwerpbesluit.</text:p>
            <text:p text:style-name="common-al">U kunt beroep instellen bij de Afdeling bestuursrechtspraak van de Raad van State,</text:p>
            <text:p text:style-name="common-al">Postbus 20019, 2500 EA ’s-Gravenhage. De beroepstermijn loopt van 18 juli 2016</text:p>
            <text:p text:style-name="common-al">t/m 29 augustus 2016.</text:p>
            <text:p text:style-name="common-al">
            <text:span text:style-name="nadrukvet">Voorlopige voorziening</text:span>
          </text:p>
            <text:p text:style-name="common-al">Degene die beroep heeft ingesteld en een spoedeisend belang heeft, kan een</text:p>
            <text:p text:style-name="common-al">verzoek om voorlopige voorziening indienen bij de voorzieningenrechter van de</text:p>
            <text:p text:style-name="common-al">Raad van State.</text:p>
            <text:p text:style-name="common-al">
            <text:span text:style-name="nadrukvet">Inwerkingtreding</text:span>
          </text:p>
            <text:p text:style-name="common-al">Het besluit hogere grenswaarde industrielawaai treedt in werking met ingang van de dag na die waarop de beroepstermijn afloopt. Indien binnen de beroepstermijn een verzoek</text:p>
            <text:p text:style-name="common-al">om voorlopige voorziening is ingediend, wordt de werking van het besluit opgeschort</text:p>
            <text:p text:style-name="common-al">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4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4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BESLUIT ARTIKEL 110A WET GELUIDHINDER in het kader van het wijzigingsplan “Borsels Buiten, gedeelte Sluisweg 1 en 1a, 2016”</meta:user-defined>
    <meta:user-defined meta:name="OVERHEIDop.doctype">Officiële Publicaties, versie 1.1</meta:user-defined>
    <meta:user-defined meta:name="DCTERMS.W3CDTF/OVERHEIDop.jaargang">2016</meta:user-defined>
    <meta:user-defined meta:name="DCTERMS.W3CDTF/DCTERMS.available">2016-07-18</meta:user-defined>
    <meta:user-defined meta:name="OVERHEIDop.publicationIssue">38343</meta:user-defined>
    <meta:user-defined meta:name="OVERHEIDop.StcrtID/DC.identifier">stcrt-2016-38343</meta:user-defined>
    <meta:user-defined meta:name="OVERHEID.TaxonomieBeleidsagenda/OVERHEID.category">Bestuur | Organisatie en beleid</meta:user-defined>
    <meta:user-defined meta:name="OVERHEID.Gemeente/DC.spatial">Borsele</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PostcodeHuisnummer/OVERHEIDop.postcodeHuisnummer">4455TD 1</meta:user-defined>
    <meta:user-defined meta:name="OVERHEIDop.woonplaats">Nieuwdorp</meta:user-defined>
    <meta:user-defined meta:name="OVERHEIDop.straatnaam">Slui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39907 389043</meta:user-defined>
    <meta:user-defined meta:name="OVERHEIDop.versieInformatie"/>
  </office:meta>
</office:document-meta>
</file>