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3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Omzetbelasting. Vrijstelling; diensten en nauw daarmee samenhangende leveringen door werkgevers- en werknemersorganisaties aan hun leden tegen statutair vastgestelde contributie. Besluit nr. BLKB2015/1360M
      </text:h>
      <text:p text:style-name="ifm_p_mt.7.4mm_ifm">Op 22 juli 2016 is in de Staatscourant, nr.  38337, het besluit BLKB 2015/1360M, Omzetbelasting. Vrijstelling; diensten en nauw daarmee samenhangende leveringen door werkgevers- en werknemersorganisaties aan hun leden tegen statutair vastgestelde contributie verschenen.</text:p>
      <text:p text:style-name="ifm_p_ifm">In deze publicatie is in de aanhef en in de inleiding (onderdeel 1) als datum van intrekking van de in onderdeel 5 van het besluit opgenomen goedkeuring 1 juli 2016 genoemd, terwijl dit 1 januari 2017 moet z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337-n1</text:span><text:tab/>30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337-n1</text:span><text:tab/>30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Omzetbelasting. Vrijstelling; diensten en nauw daarmee samenhangende leveringen door werkgevers- en werknemersorganisaties aan hun leden tegen statutair vastgestelde contributie. Besluit nr. BLKB2015/1360M</dc:title>
    <meta:user-defined meta:name="OVERHEIDop.versieInformatie">Rectificatie</meta:user-defined>
    <meta:user-defined meta:name="OVERHEID.Ministerie/DC.creator">Ministerie van Financië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33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83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Rectificatie besluit Omzetbelasting. Vrijstelling; diensten en nauw daarmee samenhangende leveringen door werkgevers- en werknemersorganisaties aan hun leden tegen statutair vastgestelde contributie. Besluit nr. BLKB2015/1360M</meta:user-defined>
    <meta:user-defined meta:name="DCTERMS.alternative"/>
    <meta:user-defined meta:name="OVERHEIDop.versienummer">n1</meta:user-defined>
    <meta:user-defined meta:name="DCTERMS.W3CDTF/DCTERMS.available">2016-09-30</meta:user-defined>
    <meta:user-defined meta:name="OVERHEIDop.Ruimtelijkplan/OVERHEIDop.bekendmakingBetreffendePlan"/>
  </office:meta>
</office:document-meta>
</file>