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Operationeel Programma EFRO 2014-2020 West-Nederland, versi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text:p>
            <text:p text:style-name="common-al">handelend in hoedanigheid van Managementautoriteit van het Operationeel Programma West Nederland 2014-2020;</text:p>
            <text:p text:style-name="common-al">het college is bevoegd volgens het Besluit van de Staatssecretaris van Economische Zaken van 23 februari 2015, nr. 15019885 tot wijziging van het besluit van de Staatssecretaris van Economische Zaken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 zoals gepubliceerd in de Staatscourant van 5 maart 2015;</text:p>
            <text:p text:style-name="common-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gelet op:</text:p>
            <text:p text:style-name="common-al">het Operationeel Programma EFRO 2014-2020 West-Nederland;</text:p>
            <text:p text:style-name="common-al">de Uitvoeringswet EFRO;</text:p>
            <text:p text:style-name="common-al">de Regeling Europese EZ-subsidies (Staatscourant 2015 nr.18094, 30-06-2015);</text:p>
            <text:p text:style-name="common-al">artikel 1:3, vierde lid, juncto titel 4.3 van de Algemene wet bestuursrecht; en</text:p>
            <text:p text:style-name="common-al">het samenwerkingsconvenant G4P4 inzake het Operationeel Programma West-Nederland 2014-2020;</text:p>
            <text:p text:style-name="common-al">besluit vast te stellen:</text:p>
            <text:p text:style-name="tussenkopcur">
            <text:span text:style-name="nadrukvet">Beleidsregel Operationeel Programma EFRO 2014-2020 West-Nederland, versie 2</text:span>
          </text:p>
            <text:p text:style-name="tussenkopcur">
            <text:span text:style-name="nadrukvet">Hoofdstuk 1 Algemene bepalingen</text:span>
          </text:p>
            <text:p text:style-name="tussenkopcur">
            <text:span text:style-name="nadrukvet">Artikel 1.1 Begripsomschrijvingen</text:span>
          </text:p>
            <text:p text:style-name="common-al">In deze beleidsregel wordt verstaan onder:</text:p>
            <text:list text:style-name="id1-3-2-1-1-16">
              <text:list-item text:style-override="id1-3-2-1-1-16-1">
                <text:number>a.</text:number>
                <text:p text:style-name="al">Deskundigencommissie: door het college van B&amp;W in zijn hoedanigheid van Managementautoriteit ingestelde adviescommissie voor inhoudelijke advisering bij het Operationeel Programma West-Nederland 2014-2020 ten behoeve van de investeringsprioriteiten genoemd onder artikel 1.3 lid 2 onder a en b;</text:p>
              </text:list-item>
              <text:list-item text:style-override="id1-3-2-1-1-16-2">
                <text:number>b.</text:number>
                <text:p text:style-name="al">Europe 2020: de langetermijnstrategie van de Europese Unie die door de Europese Raad op 17 juni 2010 is vastgesteld;</text:p>
              </text:list-item>
              <text:list-item text:style-override="id1-3-2-1-1-16-3">
                <text:number>c.</text:number>
                <text:p text:style-name="al">Financieringsinstrument: financieringsinstrument zoals bedoeld in artikel 2 onder 11 van de Kaderverordening en artikel 2 onder p van Verordening 966/2012;</text:p>
              </text:list-item>
              <text:list-item text:style-override="id1-3-2-1-1-16-4">
                <text:number>d.</text:number>
                <text:p text:style-name="al">Kaderverordening: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list-item>
              <text:list-item text:style-override="id1-3-2-1-1-16-5">
                <text:number>e.</text:number>
                <text:p text:style-name="al">Operationeel Programma: het Operationeel Programma West Nederland 2014-2020 als bedoeld in artikel 2, onderdeel 6, van de Verordening 1303/2013;</text:p>
              </text:list-item>
              <text:list-item text:style-override="id1-3-2-1-1-16-6">
                <text:number>f.</text:number>
                <text:p text:style-name="al">Stedelijke Adviesgroep: een door het college van B&amp;W van een G4-stad in zijn hoedanigheid van Bemiddelende Instantie of Managementautoriteit ingestelde adviesgroep voor inhoudelijke advisering bij het Operationeel Programma West-Nederland 2014– 2010 ten behoeve van de investeringsprioriteiten genoemd onder artikel 1.3 lid 2 onder c, d en e;</text:p>
              </text:list-item>
              <text:list-item text:style-override="id1-3-2-1-1-16-7">
                <text:number>g.</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289);</text:p>
              </text:list-item>
              <text:list-item text:style-override="id1-3-2-1-1-16-8">
                <text:number>h.</text:number>
                <text:p text:style-name="al">West-Nederland: provincies Zuid-Holland, Noord-Holland, Utrecht en Flevoland.</text:p>
              </text:list-item>
            </text:list>
            <text:p text:style-name="tussenkopcur">
            <text:span text:style-name="nadrukvet">Artikel 1.2 Indienen van een subsidieaanvraag</text:span>
          </text:p>
            <text:list text:style-name="id1-3-2-1-1-18">
              <text:list-item text:style-override="id1-3-2-1-1-18-1">
                <text:number>1.</text:number>
                <text:p text:style-name="al">Aanvragen voor subsidie kunnen worden ingediend vanaf de datum, zoals aangegeven in het besluit tot vaststelling van het deelplafond in de Staatscourant.</text:p>
              </text:list-item>
              <text:list-item text:style-override="id1-3-2-1-1-18-2">
                <text:number>2.</text:number>
                <text:p text:style-name="al">De aanvraagprocedure verloopt digitaal via <text:span text:style-name="nadrukondlijn">www.efro-webportal.nl</text:span>.</text:p>
              </text:list-item>
            </text:list>
            <text:p text:style-name="tussenkopcur">
            <text:span text:style-name="nadrukvet">Artikel 1.3 Subsidiabele projecten</text:span>
          </text:p>
            <text:list text:style-name="id1-3-2-1-1-20">
              <text:list-item text:style-override="id1-3-2-1-1-20-1">
                <text:number>1.</text:number>
                <text:p text:style-name="al">Subsidie wordt uitsluitend verstrekt voor projecten die passen binnen:</text:p>
                <text:list text:style-name="id1-3-2-1-1-20-1-3">
                  <text:list-item text:style-override="id1-3-2-1-1-20-1-3-1">
                    <text:number>a.</text:number>
                    <text:p text:style-name="al">de reikwijdte van het Operationeel Programma West-Nederland 2014-2020, en daarin voor projecten die gericht zijn op de volgende investeringsprioriteiten:</text:p>
                  </text:list-item>
                  <text:list-item text:style-override="id1-3-2-1-1-20-1-3-2">
                    <text:number>i.</text:number>
                    <text:p text:style-name="al">Innovatie;</text:p>
                  </text:list-item>
                  <text:list-item text:style-override="id1-3-2-1-1-20-1-3-3">
                    <text:number>ii.</text:number>
                    <text:p text:style-name="al">Koolstofarme economie;</text:p>
                  </text:list-item>
                  <text:list-item text:style-override="id1-3-2-1-1-20-1-3-4">
                    <text:number>iii.</text:number>
                    <text:p text:style-name="al">Arbeidspotentieel;</text:p>
                  </text:list-item>
                  <text:list-item text:style-override="id1-3-2-1-1-20-1-3-5">
                    <text:number>iv.</text:number>
                    <text:p text:style-name="al">Vestiging;</text:p>
                  </text:list-item>
                  <text:list-item text:style-override="id1-3-2-1-1-20-1-3-6">
                    <text:number>v.</text:number>
                    <text:p text:style-name="al">CLLD; en</text:p>
                  </text:list-item>
                  <text:list-item text:style-override="id1-3-2-1-1-20-1-3-7">
                    <text:number>b.</text:number>
                    <text:p text:style-name="al">het vigerend regionale of lokale beleid van het programmadeel c.q. deelplafond waarbinnen de subsidie is aangevraagd.</text:p>
                  </text:list-item>
                </text:list>
              </text:list-item>
            </text:list>
            <text:p text:style-name="tussenkopcur">
            <text:span text:style-name="nadrukvet">Artikel 1.4 Weigeringsgronden subsidie</text:span>
          </text:p>
            <text:list text:style-name="id1-3-2-1-1-22">
              <text:list-item text:style-override="id1-3-2-1-1-22-1">
                <text:number>1.</text:number>
                <text:p text:style-name="al">Subsidie wordt geweigerd indien geen sprake is van een subsidiabel project als bedoeld in artikel 1.3.</text:p>
              </text:list-item>
              <text:list-item text:style-override="id1-3-2-1-1-22-2">
                <text:number>2.</text:number>
                <text:p text:style-name="al">Subsidie wordt geweigerd indien aan het project niet ten minste een score van 70 punten wordt toegekend, zoals nader bepaald in hoofdstuk 2.</text:p>
              </text:list-item>
              <text:list-item text:style-override="id1-3-2-1-1-22-3">
                <text:number>3.</text:number>
                <text:p text:style-name="al">Subsidie wordt geweigerd indien de score op een criterium zoals beschreven in hoofdstuk 2, lager is dan 50 procent van het maximaal aantal te behalen punten.</text:p>
              </text:list-item>
            </text:list>
            <text:p text:style-name="tussenkopcur">
            <text:span text:style-name="nadrukvet">Artikel 1.5 Hoogte subsidie</text:span>
          </text:p>
            <text:list text:style-name="id1-3-2-1-1-24">
              <text:list-item text:style-override="id1-3-2-1-1-24-1">
                <text:number>1.</text:number>
                <text:p text:style-name="al">Voor een project dat gericht is op de investeringsprioriteiten ‘Innovatie’ of ‘Koolstofarme economie’ bedraagt de subsidie maximaal 40% van de totale subsidiabele kosten.</text:p>
              </text:list-item>
              <text:list-item text:style-override="id1-3-2-1-1-24-2">
                <text:number>2.</text:number>
                <text:p text:style-name="al">Voor een project dat gericht is op de investeringsprioriteiten ‘Arbeidspotentieel’, ‘Vestiging’ of ‘CLLD’ bedraagt de subsidie maximaal 50% van de totale subsidiabele kosten.</text:p>
              </text:list-item>
            </text:list>
            <text:p text:style-name="tussenkopcur">
            <text:span text:style-name="nadrukvet">Hoofdstuk 2 Beoordeling subsidieaanvragen</text:span>
          </text:p>
            <text:p text:style-name="tussenkopcur">
            <text:span text:style-name="nadrukvet">Artikel 2.1 Beoordelingscriteria</text:span>
          </text:p>
            <text:list text:style-name="id1-3-2-1-1-27">
              <text:list-item text:style-override="id1-3-2-1-1-27-1">
                <text:number>1.</text:number>
                <text:p text:style-name="al">Een project vallend onder de investeringsprioriteiten ‘Innovatie’ of ‘Koolstofarme economie’ waarvoor subsidie wordt aangevraagd wordt beoordeeld op:</text:p>
                <text:list text:style-name="id1-3-2-1-1-27-1-3">
                  <text:list-item text:style-override="id1-3-2-1-1-27-1-3-1">
                    <text:number>a.</text:number>
                    <text:p text:style-name="al">de mate waarin deze past binnen de doelstellingen van het Operationeel Programma;</text:p>
                  </text:list-item>
                  <text:list-item text:style-override="id1-3-2-1-1-27-1-3-2">
                    <text:number>b.</text:number>
                    <text:p text:style-name="al">de mate van innovativiteit;</text:p>
                  </text:list-item>
                  <text:list-item text:style-override="id1-3-2-1-1-27-1-3-3">
                    <text:number>c.</text:number>
                    <text:p text:style-name="al">de kwaliteit van de businesscase;</text:p>
                  </text:list-item>
                  <text:list-item text:style-override="id1-3-2-1-1-27-1-3-4">
                    <text:number>d.</text:number>
                    <text:p text:style-name="al">de kwaliteit van de aanvraag, en</text:p>
                  </text:list-item>
                  <text:list-item text:style-override="id1-3-2-1-1-27-1-3-5">
                    <text:number>e.</text:number>
                    <text:p text:style-name="al">de mate waarin deze bijdraagt aan duurzame ontwikkeling.</text:p>
                  </text:list-item>
                </text:list>
              </text:list-item>
              <text:list-item text:style-override="id1-3-2-1-1-27-2">
                <text:number>2.</text:number>
                <text:p text:style-name="al">Een project vallend onder de investeringsprioriteiten ‘Arbeidspotentieel’, ‘Vestiging’ of ‘CLLD’ waarvoor subsidie wordt aangevraagd wordt beoordeeld op:</text:p>
                <text:list text:style-name="id1-3-2-1-1-27-2-3">
                  <text:list-item text:style-override="id1-3-2-1-1-27-2-3-1">
                    <text:number>a.</text:number>
                    <text:p text:style-name="al">de mate waarin deze past binnen de doelstellingen van het Operationeel Programma;</text:p>
                  </text:list-item>
                  <text:list-item text:style-override="id1-3-2-1-1-27-2-3-2">
                    <text:number>d.</text:number>
                    <text:p text:style-name="al">de kwaliteit van de aanvraag, en</text:p>
                  </text:list-item>
                  <text:list-item text:style-override="id1-3-2-1-1-27-2-3-3">
                    <text:number>e.</text:number>
                    <text:p text:style-name="al">de mate waarin deze bijdraagt aan duurzame ontwikkeling.</text:p>
                  </text:list-item>
                </text:list>
              </text:list-item>
              <text:list-item text:style-override="id1-3-2-1-1-27-3">
                <text:number>3.</text:number>
                <text:p text:style-name="al">Bij de beoordeling van een project aan de criteria als bedoeld in het eerste lid wordt advies ingewonnen van de Deskundigencommissie, en voor wat betreft de beoordeling van een project aan de criteria als bedoeld in het tweede lid wordt advies ingewonnen van de Stedelijke Adviesgroep.</text:p>
              </text:list-item>
              <text:list-item text:style-override="id1-3-2-1-1-27-4">
                <text:number>4.</text:number>
                <text:p text:style-name="al">Aan de projecten als bedoeld in het eerste en tweede lid kan een score van maximaal 100 punten worden toegekend.</text:p>
              </text:list-item>
              <text:list-item text:style-override="id1-3-2-1-1-27-5">
                <text:number>5.</text:number>
                <text:p text:style-name="al">De verdeling van de punten als bedoeld in het vierde lid worden nader bepaald in de artikelen 2.2 en 2.3.</text:p>
              </text:list-item>
            </text:list>
            <text:p text:style-name="tussenkopcur">
            <text:span text:style-name="nadrukvet">Artikel 2.2 Toekenning van punten</text:span>
          </text:p>
            <text:list text:style-name="id1-3-2-1-1-29">
              <text:list-item text:style-override="id1-3-2-1-1-29-1">
                <text:number>1.</text:number>
                <text:p text:style-name="al">Voor een project dat gericht is op de investeringsprioriteit ‘Innovatie’, worden de punten bedoeld in artikel 2.1 lid 4, als volgt verdeeld:</text:p>
                <text:list text:style-name="id1-3-2-1-1-29-1-3">
                  <text:list-item text:style-override="id1-3-2-1-1-29-1-3-1">
                    <text:number>a.</text:number>
                    <text:p text:style-name="al">maximaal 15 punten voor het criterium, genoemd in artikel 2.1, lid 1, aanhef en onder a;</text:p>
                  </text:list-item>
                  <text:list-item text:style-override="id1-3-2-1-1-29-1-3-2">
                    <text:number>b.</text:number>
                    <text:p text:style-name="al">maximaal 30 punten voor het criterium, genoemd in artikel 2.1, lid 1, aanhef en onder b;</text:p>
                  </text:list-item>
                  <text:list-item text:style-override="id1-3-2-1-1-29-1-3-3">
                    <text:number>c.</text:number>
                    <text:p text:style-name="al">maximaal 25 punten voor het criterium, genoemd in artikel 2.1, lid 1, aanhef en onder c;</text:p>
                  </text:list-item>
                  <text:list-item text:style-override="id1-3-2-1-1-29-1-3-4">
                    <text:number>d.</text:number>
                    <text:p text:style-name="al">maximaal 20 punten voor het criterium, genoemd in artikel 2.1, lid 1, aanhef en onder d;</text:p>
                  </text:list-item>
                  <text:list-item text:style-override="id1-3-2-1-1-29-1-3-5">
                    <text:number>e.</text:number>
                    <text:p text:style-name="al">maximaal 10 punten voor het criterium, genoemd in artikel 2.1, lid 1, aanhef en onder e.</text:p>
                  </text:list-item>
                </text:list>
              </text:list-item>
              <text:list-item text:style-override="id1-3-2-1-1-29-2">
                <text:number>2.</text:number>
                <text:p text:style-name="al">Voor een project dat gericht is op de investeringsprioriteit ‘Koolstofarme economie’, worden de punten, bedoeld in artikel 2.1 lid 4, als volgt verdeeld:</text:p>
                <text:list text:style-name="id1-3-2-1-1-29-2-3">
                  <text:list-item text:style-override="id1-3-2-1-1-29-2-3-1">
                    <text:number>a.</text:number>
                    <text:p text:style-name="al">maximaal 20 punten voor het criterium, genoemd in artikel 2.1, lid 1, aanhef en onder a;</text:p>
                  </text:list-item>
                  <text:list-item text:style-override="id1-3-2-1-1-29-2-3-2">
                    <text:number>b.</text:number>
                    <text:p text:style-name="al">maximaal 5 punten voor het criterium, genoemd in artikel 2.1, lid 1, aanhef en onder b;</text:p>
                  </text:list-item>
                  <text:list-item text:style-override="id1-3-2-1-1-29-2-3-3">
                    <text:number>c.</text:number>
                    <text:p text:style-name="al">maximaal 25 punten voor het criterium, genoemd in artikel 2.1, lid 1, aanhef en onder c;</text:p>
                  </text:list-item>
                  <text:list-item text:style-override="id1-3-2-1-1-29-2-3-4">
                    <text:number>d.</text:number>
                    <text:p text:style-name="al">maximaal 20 punten voor het criterium, genoemd in artikel 2.1, lid 1, aanhef en onder d;</text:p>
                  </text:list-item>
                  <text:list-item text:style-override="id1-3-2-1-1-29-2-3-5">
                    <text:number>e.</text:number>
                    <text:p text:style-name="al">maximaal 30 punten voor het criterium, genoemd in artikel 2.1, lid 1, aanhef en onder e.</text:p>
                  </text:list-item>
                </text:list>
              </text:list-item>
              <text:list-item text:style-override="id1-3-2-1-1-29-3">
                <text:number>3.</text:number>
                <text:p text:style-name="al">Voor een project dat gericht is op de investeringsprioriteiten ‘Arbeidspotentieel’, ‘Vestiging’ en ‘CLLD” worden de punten, bedoeld in artikel 2.1 lid 4, als volgt verdeeld:</text:p>
                <text:list text:style-name="id1-3-2-1-1-29-3-3">
                  <text:list-item text:style-override="id1-3-2-1-1-29-3-3-1">
                    <text:number>a.</text:number>
                    <text:p text:style-name="al">maximaal 45 punten voor het criterium, genoemd in artikel 2.1, lid 2, aanhef en onder a;</text:p>
                  </text:list-item>
                  <text:list-item text:style-override="id1-3-2-1-1-29-3-3-2">
                    <text:number>b.</text:number>
                    <text:p text:style-name="al">maximaal 45 punten voor het criterium, genoemd in artikel 2.1, lid 2, aanhef en onder d;</text:p>
                  </text:list-item>
                  <text:list-item text:style-override="id1-3-2-1-1-29-3-3-3">
                    <text:number>c.</text:number>
                    <text:p text:style-name="al">maximaal 10 punten voor het criterium, genoemd in artikel 2.1, lid 2, aanhef en onder e.</text:p>
                  </text:list-item>
                </text:list>
              </text:list-item>
            </text:list>
            <text:p text:style-name="tussenkopcur">
            <text:span text:style-name="nadrukvet">Artikel 2.3 Afwijkingen</text:span>
          </text:p>
            <text:list text:style-name="id1-3-2-1-1-31">
              <text:list-item text:style-override="id1-3-2-1-1-31-1">
                <text:number>1.</text:number>
                <text:p text:style-name="al">In afwijking van artikel 2.2 geldt voor de subsidie die beschikbaar worden gesteld voor Financieringsinstrumenten voor alle investeringsprioriteiten als genoemd in artikel 1.3 sub. a., dat de beoordeling op het niveau van het Financieringsinstrument plaatsvindt en als volgt wordt gewogen:</text:p>
                <text:list text:style-name="id1-3-2-1-1-31-1-3">
                  <text:list-item text:style-override="id1-3-2-1-1-31-1-3-1">
                    <text:number>a.</text:number>
                    <text:p text:style-name="al">maximaal 45 punten voor het criterium, genoemd in artikel 2.1, eerste lid, aanhef en onder a;</text:p>
                  </text:list-item>
                  <text:list-item text:style-override="id1-3-2-1-1-31-1-3-2">
                    <text:number>b.</text:number>
                    <text:p text:style-name="al">maximaal 45 punten voor het criterium, genoemd in artikel 2.1, eerste lid, aanhef en onder d;</text:p>
                  </text:list-item>
                  <text:list-item text:style-override="id1-3-2-1-1-31-1-3-3">
                    <text:number>c.</text:number>
                    <text:p text:style-name="al">maximaal 10 punten voor het criterium, genoemd in artikel 2.1, eerste lid, aanhef en onder e.</text:p>
                  </text:list-item>
                </text:list>
              </text:list-item>
            </text:list>
            <text:p text:style-name="tussenkopcur">
            <text:span text:style-name="nadrukvet">Hoofdstuk 3 Subsidiebepalingen</text:span>
          </text:p>
            <text:p text:style-name="tussenkopcur">
            <text:span text:style-name="nadrukvet">Artikel 3.1 Toepasselijke regelgeving</text:span>
          </text:p>
            <text:p text:style-name="common-al">Op de subsidie zijn alle bepalingen uit de Uitvoeringsregeling EFRO programmaperiode 2014-2020, de Uitvoeringswet EFRO en de Kaderverordening onverkort en ongewijzigd van toepassing.</text:p>
            <text:p text:style-name="tussenkopcur">
            <text:span text:style-name="nadrukvet">Artikel 3.2 Verplichtingen</text:span>
          </text:p>
            <text:list text:style-name="id1-3-2-1-1-36">
              <text:list-item text:style-override="id1-3-2-1-1-36-1">
                <text:number>1.</text:number>
                <text:p text:style-name="al">In de beschikking tot subsidieverlening wordt aan de subsidieontvanger in ieder geval een verplichting opgelegd ten aanzien van de rapportage over de voortgang van het project en de frequentie hiervan en ten aanzien van het indienen van de aanvraag tot vaststelling van de subsidie. Deze verplichting wordt nader vastgelegd in de na elke beschikking af te sluiten uitvoeringsovereenkomst tussen subsidieontvanger en de Managementautoriteit.</text:p>
              </text:list-item>
              <text:list-item text:style-override="id1-3-2-1-1-36-2">
                <text:number>2.</text:number>
                <text:p text:style-name="al">De Managementautoriteit kan bij de beschikking tot subsidieverlening ook andere verplichtingen aan de subsidieontvanger opleggen.</text:p>
              </text:list-item>
            </text:list>
            <text:p text:style-name="tussenkopcur">
            <text:span text:style-name="nadrukvet">Artikel 3.3 Sanctiebeleid</text:span>
          </text:p>
            <text:p text:style-name="common-al">De Managementautoriteit stelt beleidsregels vast voor de toepassing van financiële correcties en maakt deze op de website van het Operationeel Programma bekend.</text:p>
            <text:p text:style-name="tussenkopcur">
            <text:span text:style-name="nadrukvet">Artikel 3.4 Bevoorschotting</text:span>
          </text:p>
            <text:list text:style-name="id1-3-2-1-1-40">
              <text:list-item text:style-override="id1-3-2-1-1-40-1">
                <text:number>1.</text:number>
                <text:p text:style-name="al">Voorschotten worden slechts verleend naar aanleiding van een voortgangsrapportage en ten behoeve van gemaakte en betaalde kosten.</text:p>
              </text:list-item>
              <text:list-item text:style-override="id1-3-2-1-1-40-2">
                <text:number>2.</text:number>
                <text:p text:style-name="al">In afwijking van het eerste lid kan eenmalig een voorschot worden verleend voorafgaand aan de eerste voortgangsrapportage indien de subsidieontvanger door middel van een liquiditeitsprognose heeft aangetoond niet te beschikken over de benodigde financiering.</text:p>
              </text:list-item>
            </text:list>
            <text:p text:style-name="tussenkopcur">
            <text:span text:style-name="nadrukvet">Hoofdstuk 4 Slotbepalingen</text:span>
          </text:p>
            <text:p text:style-name="tussenkopcur">
            <text:span text:style-name="nadrukvet">Artikel 4.1 Verhouding tot deelplafonds</text:span>
          </text:p>
            <text:p text:style-name="common-al">De Managementautoriteit kan gelijktijdig met het vaststellen en bekend maken van een subsidie- en/of deelplafond bepalen dat:</text:p>
            <text:list text:style-name="id1-3-2-1-1-44">
              <text:list-item text:style-override="id1-3-2-1-1-44-1">
                <text:number>a.</text:number>
                <text:p text:style-name="al">van hetgeen in deze beleidsregel is opgenomen wordt afgeweken; en/of</text:p>
              </text:list-item>
              <text:list-item text:style-override="id1-3-2-1-1-44-2">
                <text:number>b.</text:number>
                <text:p text:style-name="al">er voor aanvragen die worden ingediend onder het desbetreffende subsidie- en/of deelplafond aanvullende eisen gelden.</text:p>
              </text:list-item>
            </text:list>
            <text:p text:style-name="tussenkopcur">
            <text:span text:style-name="nadrukvet">Artikel 4.2 Intrekking oude regeling</text:span>
          </text:p>
            <text:p text:style-name="common-al">De Beleidsregel Operationeel Programma EFRO 2014-2020 West-Nederland, Rotterdam, gepubliceerd in de Staatscourant 2015 nummer 8516, gedateerd op 25 maart 2015, wordt ingetrokken.</text:p>
            <text:p text:style-name="tussenkopcur">
            <text:span text:style-name="nadrukvet">Artikel 4.3 Inwerkingtreding en citeertitel</text:span>
          </text:p>
            <text:list text:style-name="id1-3-2-1-1-48">
              <text:list-item text:style-override="id1-3-2-1-1-48-1">
                <text:number>1.</text:number>
                <text:p text:style-name="al">Deze beleidsregel treedt in werking op de eerste dag na de dagtekening van de Staatscourant waarin zij wordt geplaatst.</text:p>
              </text:list-item>
              <text:list-item text:style-override="id1-3-2-1-1-48-2">
                <text:number>2.</text:number>
                <text:p text:style-name="al">Deze beleidsregel wordt aangehaald als: Beleidsregel Operationeel Programma EFRO 2014-2020 west-Nederland, versie 2.</text:p>
              </text:list-item>
            </text:list>
            <text:p text:style-name="common-al">
            <text:span text:style-name="nadrukcur"/>
          </text:p>
            <text:p text:style-name="common-al">
            <text:span text:style-name="nadrukcur"/>
          </text:p>
            <text:p text:style-name="common-al">
            <text:span text:style-name="nadrukcur"/>
          </text:p>
            <text:p text:style-name="common-al">
            <text:span text:style-name="nadrukcur">Aldus vastgesteld in de vergadering van 5 juli 2016.</text:span>
          </text:p>
            <text:p text:style-name="common-al">
            <text:span text:style-name="nadrukcur">Het college van Burgemeester en Wethouders van de gemeente Rotterdam, in de hoedanigheid van Managementautoriteit van het Operationeel Programma Kansen voor West II,</text:span>
          </text:p>
            <text:p text:style-name="common-al">
            <text:span text:style-name="nadrukcur">De secretari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De burgemeester,</text:span>
          </text:p>
            <text:p text:style-name="common-al">
            <text:span text:style-name="nadrukcur">Ph. F. M. Raets</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A. Aboutaleb</text:span>
            <text:span text:style-name="nadrukcur"/>
          </text:p>
            <text:p text:style-name="tussenkopcur">
            <text:span text:style-name="nadrukvet">TOELICHTING</text:span>
          </text:p>
            <text:p text:style-name="tussenkopcur">
            <text:span text:style-name="nadrukvet">I. Wijze van beoordelen</text:span>
          </text:p>
            <text:p text:style-name="common-al">Het totale EFRO-subsidieplafond voor de uitvoering van projecten in het kader van het Operationeel Programma EFRO 2014-2020 West Nederland bedraagt € 182.253.175.</text:p>
            <text:p text:style-name="common-al">Di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Bij de openstellingen van plafonds wordt expliciet aangegeven welk vigerende regionale en lokale beleidsdocumenten van toepassing zijn bij die openstelling. Aanvragen voor subsidie kunnen worden ingediend met ingang van de datum zoals vermeld in het desbetreffende (deel)plafondbesluit. De aanvraagprocedure verloopt digitaal via <text:span text:style-name="nadrukondlijn">www.efro-webportal.nl</text:span>.</text:p>
            <text:p text:style-name="common-al">Bij de vaststelling van een deelplafond wordt aangegeven op welke wijze het beschikbaar gestelde subsidiebedrag wordt verdeeld. In de regel wordt het subsidiebedrag verdeeld volgens de volgorde van ontvangst. Dit houdt in dat de eerst ontvangen complete aanvraag het eerst voor subsidie in aanmerking komt, mits deze aanvraag voldoet aan de in de EFRO-verordeningen, de Regeling Europese EZ-subsidies (REES) en de in de Beleidsregel gestelde minimumvereisten. In enkele gevallen zal het beschikbaar gestelde subsidiebedrag worden verdeeld op basis van rangschikking naar geschiktheid. In die gevallen komt de hoogst gerangschikte aanvraag het eerst voor subsidie in aanmerking. Ook daarvoor geldt dat het moet gaan om een complete aanvraag die voldoet aan de in de EFRO-verordeningen, de REES en de in de Beleidsregel gestelde minimumvereisten.</text:p>
            <text:p text:style-name="common-al">Daarnaast volgt uit artikel 5.2.5 ‘Afwijzingsgronden’ van de REES als vereiste dat het project waarvoor subsidie wordt aangevraagd, voldoet aan de geldende regelgeving en de wijze van verdeling van het beschikbare bedrag. In deze Beleidsregel zijn in dat verband twee (aanvullende) minimumvereisten opgenomen. Het eerste minimumvereiste is in artikel 1.3 van de Beleidsregel opgenomen. Volgens dit artikel moeten de projecten waarvoor subsidie is aangevraagd, passen binnen de reikwijdte van het Operationeel Programma West-Nederland 2014-2020 en binnen het vigerend regionale of lokale beleid van het programmadeel c.q. deelplafond waarbinnen de subsidie is aangevraagd. </text:p>
            <text:p text:style-name="common-al">Subsidie wordt uitsluitend verstrekt voor projecten die gericht zijn op de volgende investeringsprioriteiten uit het Operationeel Programma:</text:p>
            <text:list text:style-name="id1-3-2-1-1-63">
              <text:list-item text:style-override="id1-3-2-1-1-63-1">
                <text:number>a.</text:number>
                <text:p text:style-name="al">Innovatie: innovatie zoals bedoeld in artikel 5, onderdeel 1, aanhef en onder b, van de Verordening 1301/2013;</text:p>
              </text:list-item>
              <text:list-item text:style-override="id1-3-2-1-1-63-2">
                <text:number>b.</text:number>
                <text:p text:style-name="al">Koolstofarme economie: zoals bedoeld in artikel 5, onderdeel 4, aanhef en onder a en c van de Verordening 1301/2013;</text:p>
              </text:list-item>
              <text:list-item text:style-override="id1-3-2-1-1-63-3">
                <text:number>c.</text:number>
                <text:p text:style-name="al">Arbeidspotentieel: arbeidspotentieel zoals bedoeld in artikel 5, onderdeel 9 onder b van de Verordening 1301/2013;</text:p>
              </text:list-item>
              <text:list-item text:style-override="id1-3-2-1-1-63-4">
                <text:number>d.</text:number>
                <text:p text:style-name="al">Vestiging: vestiging zoals bedoeld in artikel 5, onderdeel 8 onder b van de Verordening 1301/2013;</text:p>
              </text:list-item>
              <text:list-item text:style-override="id1-3-2-1-1-63-5">
                <text:number>e.</text:number>
                <text:p text:style-name="al">CLLD - Investeringen in de context van een door de lokale gemeenschap geleide ontwikkeling zoals bedoeld in artikel 5, onderdeel 9 onder d van de Verordening 1301/2013.</text:p>
              </text:list-item>
            </text:list>
            <text:p text:style-name="common-al">Past het in de aanvraag beschreven project niet binnen bovengenoemde investeringsprioriteiten of niet binnen het vigerend regionaal of lokaal beleid van het programmadeel c.q. deelplafond waarvoor de subsidie is aangevraagd, dan wordt de subsidie geweigerd.</text:p>
            <text:p text:style-name="common-al">Voldoet een aanvraag wel aan het hierboven genoemde vereiste, dan wordt de aanvraag vervolgens inhoudelijk beoordeeld op basis van de beoordelingscriteria zoals neergelegd in hoofdstuk 2 van deze Beleidsregel. De aanvraag wordt beoordeeld aan de hand van vijf criteria:</text:p>
            <text:list text:style-name="id1-3-2-1-1-66">
              <text:list-item text:style-override="id1-3-2-1-1-66-1">
                <text:number>a.</text:number>
                <text:p text:style-name="al">de mate waarin deze past binnen de doelstellingen van het</text:p>
                <text:p text:style-name="al"> Operationeel Programma;</text:p>
              </text:list-item>
              <text:list-item text:style-override="id1-3-2-1-1-66-2">
                <text:number>b.</text:number>
                <text:p text:style-name="al">de mate van innovativiteit;</text:p>
              </text:list-item>
              <text:list-item text:style-override="id1-3-2-1-1-66-3">
                <text:number>c.</text:number>
                <text:p text:style-name="al">de kwaliteit van de businesscase;</text:p>
              </text:list-item>
              <text:list-item text:style-override="id1-3-2-1-1-66-4">
                <text:number>d.</text:number>
                <text:p text:style-name="al">de kwaliteit van de aanvraag; en</text:p>
              </text:list-item>
              <text:list-item text:style-override="id1-3-2-1-1-66-5">
                <text:number>e.</text:number>
                <text:p text:style-name="al">de mate waarin deze bijdraagt aan duurzame ontwikkeling.</text:p>
              </text:list-item>
            </text:list>
            <text:p text:style-name="common-al">Voor alle investeringsprioriteiten wint de managementautoriteit of de aangewezen intermediaire instantie advies in bij de Deskundigencommissie of de Stedelijke Adviesgroep. De Deskundigencommissie en de Stedelijke Adviesgroep brengen advies uit over de vraag in hoeverre de aanvraag voldoet aan de vijf hierboven genoemde beoordelingscriteria, dan wel een deel van deze criteria als ze niet alle vijf van toepassing zijn. In het ‘Beoordelingskader Kansen voor West II’, zoals dat te vinden is op de website van Kansen voor West 2014-2020 <text:span text:style-name="nadrukondlijn">www.kansenvoorwest2.nl</text:span>, wordt de nadere invulling gegeven van de criteria aan de hand waarvan de beoordeling door de Deskundigencommissie plaats vindt.</text:p>
            <text:p text:style-name="common-al">Bij een aanvraag voor een regeling (innovatie, cluster, voucher) dient de Deskundigencommissie of de Stedelijke Adviesgroep te beoordelen of de regeling in voldoende mate de landelijke beoordelingscriteria borgen bij de beoordeling van de individuele projecten binnen de regeling.</text:p>
            <text:p text:style-name="common-al">Aan een project waarvoor subsidie is aangevraagd, kan een score van maximaal 100 punten worden toegekend. Per investeringsprioriteit is in artikel 2.2 van deze Beleidsregel de verdeling van de punten over de beoordelingscriteria bepaald. Zo worden bijvoorbeeld voor de investeringsprioriteit ‘innovatie’ de volgende punten toegekend aan de verschillende criteria:</text:p>
            <text:list text:style-name="id1-3-2-1-1-70">
              <text:list-item text:style-override="id1-3-2-1-1-70-1">
                <text:number>a.</text:number>
                <text:p text:style-name="al">de mate waarin deze past binnen de doelstellingen van het Operationeel Programma: 15 punten</text:p>
              </text:list-item>
              <text:list-item text:style-override="id1-3-2-1-1-70-2">
                <text:number>b.</text:number>
                <text:p text:style-name="al">de mate van innovativiteit: 30 punten</text:p>
              </text:list-item>
              <text:list-item text:style-override="id1-3-2-1-1-70-3">
                <text:number>c.</text:number>
                <text:p text:style-name="al">de kwaliteit van de businesscase: 25 punten</text:p>
              </text:list-item>
              <text:list-item text:style-override="id1-3-2-1-1-70-4">
                <text:number>d.</text:number>
                <text:p text:style-name="al">de kwaliteit van de aanvraag: 20 punten</text:p>
              </text:list-item>
              <text:list-item text:style-override="id1-3-2-1-1-70-5">
                <text:number>e.</text:number>
                <text:p text:style-name="al">de mate waarin deze bijdraagt aan duurzame ontwikkeling: 10 punten</text:p>
              </text:list-item>
            </text:list>
            <text:p text:style-name="common-al">Voor aanvragen die zijn ingediend met het oog op subsidie die is bestemd voor financieringsinstrumenten, geldt een afwijkende puntenverdeling. Deze puntenverdeling is omschreven in artikel 2.3 van de Beleidsregel.</text:p>
            <text:p text:style-name="common-al">Subsidie wordt slechts toegekend, indien er ten minste een totaalscore van 70 punten is behaald en indien de score per criterium minimaal 50% van het maximaal te behalen aantal punten voor dat criterium is. Dit is het tweede minimumvereiste uit deze Beleidsregel.</text:p>
            <text:p text:style-name="common-al">Voldoet een aanvraag niet aan de bovenstaande minimumvereisten uit deze Beleidsregel, dan wordt de subsidie geweigerd. De subsidie wordt eveneens geweigerd, indien het bij het deelplafond maximaal beschikbaar gestelde subsidiebedrag is bereikt dan wel de subsidieaanvraag niet voldoet aan de wettelijke minimumvereisten.</text:p>
            <text:p text:style-name="common-al">In artikel 5.2.5 ‘Afwijzingsgronden’ van de REES zijn deze minimumvereisten neergelegd. Op grond van dit artikel wordt een aanvraag getoetst op een aantal technische aspecten, zoals bijvoorbeeld de totale subsidiabele kosten van het project en de vraag of het project voldoet aan de in de EFRO-verordening neergelegde vereisten, waaronder de in artikel 72 van de Verordening opgenomen beschrijving van de beheers- en controlesystemen. Deze beoordeling wordt ook wel de ‘technische toets’ genoemd. Voldoet een aanvraag niet aan de technische toets, dan wordt de aanvraag afgewezen.</text:p>
            <text:p text:style-name="tussenkopcur">
            <text:span text:style-name="nadrukvet">II. Wijze van verdeling</text:span>
          </text:p>
            <text:p text:style-name="common-al">Zoals gezegd, wordt in het deelplafondbesluit tevens de wijze waarop de onder ieder deelplafond beschikbare bedragen worden verdeeld, bepaald. Indien in het deelplafondbesluit is bepaald dat het subsidiebedrag wordt verdeeld op volgorde van ontvangst, komt de eerst ontvangen complete aanvraag die voldoet aan alle wettelijke minimumvereisten het eerst voor subsidie in aanmerking. Is in het deelplafondbesluit bepaald dat het beschikbaar gestelde subsidiebedrag wordt verdeeld volgens de rangschikking naar geschiktheid, dan komt als eerste in aanmerking de complete aanvraag die voldoet aan alle wettelijke minimumvereisten én waaraan het hoogste puntenaantal is toegekend.</text:p>
            <text:p text:style-name="tussenkopcur">
            <text:span text:style-name="nadrukondlijn">a. Verdeling op volgorde van ontvangst:</text:span>
          </text:p>
            <text:p text:style-name="common-al">Aanvragen voor subsidie kunnen worden ingediend met ingang van de datum zoals vermeld in het desbetreffende (deel)plafondbesluit. 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zoals hierboven omschreven en zoals voorzien in de EFRO-verordeningen, in de REES en in hoofdstukken 1 en 2 van deze Beleidsregel, mits het desbetreffende subsidieplafond nog niet is bereikt.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n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het projec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in de REES en de Hoofdstukken 1 en 2 van deze Beleidsregel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het desbetreffende projec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e afwijzing van de aanvraag vanwege het bereiken van het plafond.</text:p>
            <text:p text:style-name="tussenkopcur">
            <text:span text:style-name="nadrukondlijn">b. Verdeling op rangschikking naar geschiktheid:</text:span>
          </text:p>
            <text:p text:style-name="common-al">Voor (deel)plafonds waarvan in het plafondbesluit is bepaald dat verdeling van het beschikbare budget plaatsvindt op basis van rangschikking naar geschiktheid, geldt:</text:p>
            <text:list text:style-name="id1-3-2-1-1-84">
              <text:list-item text:style-override="id1-3-2-1-1-84-1">
                <text:number>-</text:number>
                <text:p text:style-name="al">dat de Managementautoriteit een openstellingstermijn vaststelt;</text:p>
              </text:list-item>
              <text:list-item text:style-override="id1-3-2-1-1-84-2">
                <text:number>-</text:number>
                <text:p text:style-name="al">dat het beschikbare subsidiebedrag wordt verdeeld onder de daarvoor in aanmerking komende complete aanvragen die voldoen aan alle wettelijke minimumvereisten op basis van rangschikking naar geschiktheid aan de hand van de uitkomsten van de uitgevoerde beoordeling zoals beschreven in hoofdstuk 2 van deze Beleidsregel;</text:p>
              </text:list-item>
              <text:list-item text:style-override="id1-3-2-1-1-84-3">
                <text:number>-</text:number>
                <text:p text:style-name="al">dat, indien meerdere aanvragers gelijk zijn gerangschikt, de Managementautoriteit de onderlinge rangordening van die aanvragers vaststelt, door middel van loting.</text:p>
              </text:list-item>
            </text:list>
            <text:p text:style-name="tussenkopcur">
            <text:span text:style-name="nadrukondlijn">Overige bepalingen omtrent de verdeling:</text:span>
          </text:p>
            <text:p text:style-name="last-al">In het besluit tot vaststelling van de (deel)subsidieplafonds kunnen ook andere bepalingen worden opgenomen omtrent de verdeling van de beschikbare bedragen, waarbij kan worden afgeweken van hetgeen in deze Beleidsregel is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3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3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erationeel Programma EFRO 2014-2020 West-Nederland, versie 2</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335</meta:user-defined>
    <meta:user-defined meta:name="OVERHEIDop.StcrtID/DC.identifier">stcrt-2016-38335</meta:user-defined>
    <meta:user-defined meta:name="OVERHEID.TaxonomieBeleidsagenda/OVERHEID.category">Economie | Organisatie en beleid</meta:user-defined>
    <meta:user-defined meta:name="OVERHEID.Gemeente/DC.spatial">Rotterdam</meta:user-defined>
    <meta:user-defined meta:name="DC.source">ministeriele-regeling Regeling Europese EZ-subsidies;1.0:c:BWBR0036758&amp;g=2016-07-01</meta:user-defined>
    <meta:user-defined meta:name="DCTERMS.alternative">Beleidsregel Operationeel Programma EFRO 2014-2020 West Nederland, versie 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