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realiseren fietsstroken Augustinusstraat / Molen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realiseren van fietsstroken op de Augustinusstraat en de Molenstraat in Geleen de onderstaande verkeersmaatregelen te nemen:</text:p>
            <text:list text:style-name="id1-3-2-2-1-4">
              <text:list-item text:style-override="id1-3-2-2-1-4-1">
                <text:number>•</text:number>
                <text:p text:style-name="al">Aanbrengen van een rode fietsstrook met fietssymbolenmarkering.</text:p>
              </text:list-item>
              <text:list-item text:style-override="id1-3-2-2-1-4-2">
                <text:number>•</text:number>
                <text:p text:style-name="al">Aanleggen van een laad- en loshaven voorzien van het bord ‘Laden en lossen toegestaan’ (bord E07).</text:p>
              </text:list-item>
            </text:list>
            <text:p text:style-name="common-al">Zoals aangegeven op de bij het verkeersbesluit horende twee tekeningen.</text:p>
            <text:p text:style-name="common-al">
            <text:span text:style-name="nadrukvet">2. Overwegingen</text:span>
            <text:span text:style-name="nadrukvet"/>
            <text:span text:style-name="nadrukondlijn"/>
          </text:p>
            <text:p text:style-name="common-al">
            <text:span text:style-name="nadrukondlijn">Achtergrond</text:span>
          </text:p>
            <text:p text:style-name="common-al">De verkeersmaatregel beoogt het voor fietsers veiliger maken van de weg omdat auto’s niet mogen stoppen en parkeren op een fietsstrook.</text:p>
            <text:p text:style-name="common-al">In het ‘Mobiliteitsplan: Uitvoeringsprogramma’ uit november 2013 zijn de straten opgenomen als lokaal project met prioriteit 1. Het Mobiliteitsplan is in 2013 vastgesteld door de gemeenteraad.</text:p>
            <text:p text:style-name="common-al">Uitvoering van de verkeersmaatregel in deze straten is opgenomen als punt 55 in het door het college vastgestelde Uitvoeringsprogramma Mobiliteit 2014 - 2015. </text:p>
            <text:p text:style-name="common-al">Er wordt voorgesteld om in de Augustinusstraat aan de kant met de oneven huisnummers een fietsstrook aan te brengen bestaande uit rood asfalt met witte fietssymbolen. Aan de kant met de even huisnummers is de Augustinusstraat voorzien van een ventweg waar fietsers gebruik van maken.</text:p>
            <text:p text:style-name="common-al">Verder wordt, na het meewegen van onderstaande zienswijzen, nu voorgesteld om in de Molenstraat aan de kant met de even huisnummers een fietsstrook aan te brengen bestaande uit rood asfalt met witte fietssymbolen. In de Molenstraat aan de kant van de oneven huisnummers komt een fietssuggestiestrook bestaande uit rood asfalt. </text:p>
            <text:p text:style-name="common-al">Alle stroken worden voorzien van een onderbroken markering.</text:p>
            <text:p text:style-name="common-al">Aan de Molenstraat wordt een laad- en loshaven aangelegd.</text:p>
            <text:p text:style-name="common-al">
            <text:span text:style-name="nadrukondlijn">Zienswijzen</text:span>
          </text:p>
            <text:p text:style-name="common-al">Tegen het voornemenbesluit zijn zienswijzen binnen gekomen. </text:p>
            <text:p text:style-name="common-al">In een van de zienswijzen wordt betoogd dat door het aanleggen van fietsstroken de veiligheid van transporteurs in gevaar komt omdat zij (wanneer zij niet op een parkeerplaats kunnen laden/lossen) midden op de weg moeten parkeren voor het laden en lossen. Dit zou tevens voor andere automobilisten overlast veroorzaken. </text:p>
            <text:p text:style-name="common-al">Op basis van artikel 23, lid 1b van het Reglement verkeersregels en verkeerstekens 1990 mogen bestuurders echter hun voertuig niet laten stilstaan op de rijbaan langs een fietsstrook.</text:p>
            <text:p text:style-name="common-al">Beide indieners van zienswijzen zijn tegen het voornemenbesluit omdat na de aanleg van fietsstroken laden en lossen aan de kant van de weg niet meer toegestaan is.</text:p>
            <text:p text:style-name="common-al">Het perceel van een van de indieners beschikt over een parkeerplaats met uitrit die onder andere voor laden en lossen gebruikt kan worden. De indiener betoogt dat er niet altijd gelegenheid voor de zijn transporteurs is om op zijn eigen parkeerterrein te laden en te lossen. Gezien het feit dat één van zijn transporteurs een vrachtwagen van 12 m lengte gebruikt is dit aannemelijk.</text:p>
            <text:p text:style-name="common-al">Gezocht is naar een locatie om een laad- en losstrook voor een vrachtwagen te realiseren. Diverse locaties stuitten echter op verschillende bezwaren.</text:p>
            <text:p text:style-name="common-al">Om de indieners tegemoet te komen komt in de Molenstraat aan de zijde met de oneven huisnummers een fietssuggestiestrook waarop laden en lossen toegestaan blijft. Dit is met name bedoeld voor lange vrachtwagens. Bestelbusjes kunnen gebruik maken van bestaande parkeerplaatsen en de in te richten laad- en loshaven. </text:p>
            <text:p text:style-name="common-al">Beide indieners willen graag een oplossing voor het laden of lossen in de vorm van een ontheffing. De gemeente wil echter de fietsstroken invoeren om de weg veiliger te maken voor de kwetsbare fietser. Het verlenen van een ontheffing voor onveilig laden en lossen zou haaks staan op het doel dat de fietsstroken beogen. </text:p>
            <text:p text:style-name="common-al">
            <text:span text:style-name="nadrukondlijn">Parkeren</text:span>
          </text:p>
            <text:p text:style-name="common-al">Parkeermogelijkheden worden door de maatregel enigszins beperkt. Van de mogelijkheid tot parkeren op de weg wordt echter nauwelijks gebruik gemaakt gezien het drukke gebiedsontsluitingsweg-karakter van de wegen. Daarnaast beschikken veel woningen over parkeergelegenheid op eigen terrein.</text:p>
            <text:p text:style-name="common-al">
            <text:span text:style-name="nadrukondlijn">Wegenverkeerswet</text:spa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Augustinusstraat en Molenstraat fietsstroken te realiseren. </text:p>
            <text:p text:style-name="common-al">De Augustinusstraat en de Molenstraat zijn in beheer en onderhoud bij de gemeente Sittard-Geleen en liggen binnen de bebouwde kom, zoals bedoeld in de Wegenverkeerswet 1994.</text:p>
            <text:p text:style-name="common-al">
            <text:span text:style-name="nadrukvet">3</text:span>
            <text:span text:style-name="nadrukvet">.</text:span>
            <text:span text:style-name="nadrukvet"/>
            <text:span text:style-name="nadrukvet"> 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15-07-2015 en 16-12-2015 positief geadviseerd over de in dit besluit voorgestelde verkeersmaatregel.</text:p>
            <text:p text:style-name="common-al">Van 09-09-2015 tot en met 23-09-2015 heeft het voornemenbesluit ter inzage gelegen. Hierop zijn twee reacties van dezelfde indiener binnen gekomen.</text:p>
            <text:p text:style-name="common-al">Op 19-10-2015 is nog een reactie van een andere indiener binnen gekomen. Hoewel dit buiten de termijn is, is ervoor gekozen de reactie toch mee te nemen bij de definitieve besluitvorming.</text:p>
            <text:p text:style-name="common-al">Tegen definitieve besluitvorming bestaat voor belanghebbenden de mogelijkheid om binnen 6 weken bezwaar te maken.</text:p>
            <text:p text:style-name="common-al">
            <text:span text:style-name="nadrukvet">5. Ondertekening</text:span>
          </text:p>
            <text:p text:style-name="common-al">Sittard-Geleen, 21-01-2016, 1445014</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span text:style-name="nadrukvet"> en voorlopige voorziening</text:span>
          </text:p>
            <text:p text:style-name="common-al">Het verkeersbesluit met de bijbehorende stukken kan worden ingezien van <text:span text:style-name="nadrukvet">donderdag</text:span><text:span text:style-name="nadrukvet"> 28-01</text:span><text:span text:style-name="nadrukvet">-201</text:span><text:span text:style-name="nadrukvet">6</text:span><text:span text:style-name="nadrukvet"> tot en met woensdag </text:span><text:span text:style-name="nadrukvet">09-03-</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55">
              <text:list-item text:style-override="id1-3-2-2-1-55-1">
                <text:number>•</text:number>
                <text:p text:style-name="al">uw naam en adres;</text:p>
              </text:list-item>
              <text:list-item text:style-override="id1-3-2-2-1-55-2">
                <text:number>•</text:number>
                <text:p text:style-name="al">de datum;</text:p>
              </text:list-item>
              <text:list-item text:style-override="id1-3-2-2-1-55-3">
                <text:number>•</text:number>
                <text:p text:style-name="al">de beslissing waartegen u bezwaar maakt;</text:p>
              </text:list-item>
              <text:list-item text:style-override="id1-3-2-2-1-55-4">
                <text:number>•</text:number>
                <text:p text:style-name="al">de reden(en) van uw bezwaar;</text:p>
              </text:list-item>
              <text:list-item text:style-override="id1-3-2-2-1-5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3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3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realiseren fietsstroken Augustinusstraat / Molenstraat in Gele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832</meta:user-defined>
    <meta:user-defined meta:name="OVERHEIDop.StcrtID/DC.identifier">stcrt-2016-3832</meta:user-defined>
    <meta:user-defined meta:name="DCTERMS.alternative">Gemeente Sittard-Geleen - Verkeersbesluit realiseren fietsstroken - Augustinusstraat / Molen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AK 24</meta:user-defined>
    <meta:user-defined meta:name="OVERHEIDop.woonplaats">Geleen</meta:user-defined>
    <meta:user-defined meta:name="OVERHEIDop.straatnaam">Augustinusstraat</meta:user-defined>
    <meta:user-defined meta:name="OVERHEID.PostcodeHuisnummer/OVERHEIDop.postcodeHuisnummer">6161SJ 70</meta:user-defined>
    <meta:user-defined meta:name="OVERHEIDop.straatnaam">Groensey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1445014</meta:user-defined>
    <meta:user-defined meta:name="DCTERMS.abstract">Realiseren van fietsstroken beoogt het voor fietsers veiliger maken van de weg omdat auto's niet mogen stoppen en parkeren op een fietsstrook. Aan de oostzijde van de Augustinusstraat is een fietsstrook niet nodig omdat fietsers hier over de ventweg rijd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309 330539</meta:user-defined>
    <meta:user-defined meta:name="OVERHEID.EPSG28992/DC.spatial">185672 331138</meta:user-defined>
    <meta:user-defined meta:name="OVERHEIDop.versieInformatie"/>
  </office:meta>
</office:document-meta>
</file>