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500*"/>
    </style:style>
    <style:style style:family="table-column" style:name="table1.tg1.col2">
      <style:table-column-properties style:rel-column-width="10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37500*"/>
    </style:style>
    <style:style style:family="table-column" style:name="table2.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eringssubsidies Fonds Podiumkunste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internationaliseringssubsidies Fonds Podiumkunsten wordt als volgt gewijzigd:</text:p>
      <text:p text:style-name="ifm_p_mt.3.7mm_indent.no_ifm">A</text:p>
      <text:p text:style-name="ifm_p_mt.3.7mm_ifm">Paragraaf 4 komt te luiden:</text:p>
      <text:section text:style-name="ifm_sect_mleft.5.1mm_ifm" text:name="d15e56">
        <text:h text:style-name="ifm_p_font.bold_mt.5.08mm_page.keep-with-next_ifm" text:outline-level="4">Paragraaf<text:s/>4:<text:s/>Programmeringssubsidie festivals</text:h>
        <text:h text:style-name="ifm_p_font.bold_mt.5.08mm_page.keep-with-next_ifm" text:outline-level="2">Artikel<text:s/>4.1.<text:s/>Doel</text:h>
        <text:p text:style-name="ifm_p_mt.4.23mm_ifm">Het bestuur verstrekt programmeringssubsidies als bijdrage in de programmeringskosten van festivals om bij te dragen aan het bereiken van een zo groot mogelijk publiek met podiumkunstuitingen met voldoende artistiek-inhoudelijke kwaliteit in Nederland.</text:p>
        <text:h text:style-name="ifm_p_font.bold_mt.5.08mm_page.keep-with-next_ifm" text:outline-level="2">Artikel<text:s/>4.2.<text:s/>Aanvrager</text:h>
        <text:p text:style-name="ifm_p_mt.4.23mm_ifm">Een aanvraag kan worden gedaan door een rechtspersoon zonder winstoogmerk die primair gericht is op het vanuit een artistiek-inhoudelijk uitgangspunt organiseren van een festival met een substantieel aandeel professionele podiumkunsten.</text:p>
        <text:h text:style-name="ifm_p_font.bold_mt.5.08mm_page.keep-with-next_ifm" text:outline-level="2">Artikel<text:s/>4.3.<text:s/>Subsidieaanvraag</text:h>
        <text:p text:style-name="ifm_p_mt.4.23mm_indent.-7mm_mleft.7mm_ifm">1.<text:tab/>Een aanvraag moet betrekking hebben op de programmering van twee edities van een festival.</text:p>
        <text:p text:style-name="ifm_p_mt.3.7mm_indent.-7mm_mleft.7mm_ifm">2.<text:tab/>Op het moment van indiening van de aanvraag moet minimaal al een keer eerder een editie hebben plaatsgevonden van het festival waarvoor subsidie wordt aangevraagd.</text:p>
        <text:p text:style-name="ifm_p_mt.3.7mm_indent.-7mm_mleft.7mm_ifm">3.<text:tab/>Aanvragen worden in één gezamenlijke ronde behandeld die eens per twee jaar plaatsvindt en betrekking heeft op twee kalenderjaren.</text:p>
        <text:h text:style-name="ifm_p_font.bold_mt.5.08mm_page.keep-with-next_ifm" text:outline-level="2">Artikel<text:s/>4.4.<text:s/>Beoordeling</text:h>
        <text:p text:style-name="ifm_p_mt.4.23mm_indent.-7mm_mleft.7mm_ifm">1.<text:tab/>Aanvragen worden ten opzichte van elkaar afgewogen aan de hand van de volgende criteria:</text:p>
        <text:p text:style-name="ifm_p_indent.-7mm_mleft.14mm_ifm">a)<text:tab/>kwaliteit van het programmeringsprofiel op het gebied van podiumkunsten;</text:p>
        <text:p text:style-name="ifm_p_indent.-7mm_mleft.14mm_ifm">b)<text:tab/>positionering en inbedding in de omgeving;</text:p>
        <text:p text:style-name="ifm_p_indent.-7mm_mleft.14mm_ifm">c)<text:tab/>ondernemerschap;</text:p>
        <text:p text:style-name="ifm_p_indent.-7mm_mleft.14mm_ifm">d)<text:tab/>bijdrage aan pluriformiteit;</text:p>
        <text:p text:style-name="ifm_p_indent.-7mm_mleft.14mm_ifm">e)<text:tab/>bijdrage aan geografische spreiding.</text:p>
        <text:h text:style-name="ifm_p_font.bold_mt.5.08mm_page.keep-with-next_ifm" text:outline-level="2">Artikel<text:s/>4.5.<text:s/>Hoogte subsidie</text:h>
        <text:p text:style-name="ifm_p_mt.4.23mm_indent.-7mm_mleft.7mm_ifm">1.<text:tab/>De subsidie bedraagt € 12.500, € 25.000, € 37.500 of € 50.000 per festivaleditie, maar nooit meer dan de kosten die direct samenhangen met de programmering die het festival verzorgt.</text:p>
        <text:p text:style-name="ifm_p_mt.3.7mm_indent.-7mm_mleft.7mm_ifm">2.<text:tab/>De hoogte van het subsidie wordt gebaseerd op de gegevens uit de aanvraag en wordt als volgt vastgesteld:</text:p>
        <table:table table:style-name="ifm_table_pgwide.1_mt.3.7mm_ifm">
          <table:table-column table:style-name="table1.tg1.col1"/>
          <table:table-column table:style-name="table1.tg1.col2"/>
          <table:table-row>
            <table:table-cell table:style-name="table.cell.top">
              <text:p text:style-name="text.cell.8.5.left">a. Bij festivals die 7 dagen of korter duren waar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en hoger:</text:p>
            </table:table-cell>
            <table:table-cell table:style-name="table.cell.top.pleft.pright">
              <text:p text:style-name="text.cell.8.5.left">€ 25.000</text:p>
            </table:table-cell>
          </table:table-row>
          <table:table-row>
            <table:table-cell table:style-name="table.cell.top">
              <text:p text:style-name="text.cell.8.5.left">b. Bij festivals die 7 dagen of korter duren waar 100 of meer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tot € 300.000</text:p>
            </table:table-cell>
            <table:table-cell table:style-name="table.cell.top.pleft.pright">
              <text:p text:style-name="text.cell.8.5.left">€ 25.000</text:p>
            </table:table-cell>
          </table:table-row>
          <table:table-row>
            <table:table-cell table:style-name="table.cell.top">
              <text:p text:style-name="text.cell.8.5.left">– Programmeringskosten € 300.000 en hoger:</text:p>
            </table:table-cell>
            <table:table-cell table:style-name="table.cell.top.pleft.pright">
              <text:p text:style-name="text.cell.8.5.left">€ 37.500</text:p>
            </table:table-cell>
          </table:table-row>
          <table:table-row>
            <table:table-cell table:style-name="table.cell.top">
              <text:p text:style-name="text.cell.8.5.left">c. Bij festivals die 8 dagen of langer duren waar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en hoger:</text:p>
            </table:table-cell>
            <table:table-cell table:style-name="table.cell.top.pleft.pright">
              <text:p text:style-name="text.cell.8.5.left">€ 37.500</text:p>
            </table:table-cell>
          </table:table-row>
          <table:table-row>
            <table:table-cell table:style-name="table.cell.top">
              <text:p text:style-name="text.cell.8.5.left">d. Bij festivals die 8 dagen of langer duren waar 100 of meer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tot € 300.000</text:p>
            </table:table-cell>
            <table:table-cell table:style-name="table.cell.top.pleft.pright">
              <text:p text:style-name="text.cell.8.5.left">€ 37.500</text:p>
            </table:table-cell>
          </table:table-row>
          <table:table-row>
            <table:table-cell table:style-name="table.cell.top">
              <text:p text:style-name="text.cell.8.5.left">– Programmeringskosten € 300.000 en hoger:</text:p>
            </table:table-cell>
            <table:table-cell table:style-name="table.cell.top.pleft.pright">
              <text:p text:style-name="text.cell.8.5.left">€ 50.000</text:p>
            </table:table-cell>
          </table:table-row>
        </table:table>
        <text:p text:style-name="ifm_p_mt.3.7mm_indent.-7mm_mleft.7mm_ifm">3.<text:tab/>Het bestuur kan een lager subsidiebedrag toekennen als gegevens over de recente edities daartoe aanleiding geven.</text:p>
        <text:p text:style-name="ifm_p_mt.3.7mm_indent.-7mm_mleft.7mm_ifm">4.<text:tab/>De subsidie wordt verstrekt voor 24 maanden.</text:p>
        <text:h text:style-name="ifm_p_font.bold_mt.5.08mm_page.keep-with-next_ifm" text:outline-level="2">Artikel<text:s/>4.6.<text:s/>Samenloop</text:h>
        <text:p text:style-name="ifm_p_mt.4.23mm_ifm">Een programmeringssubsidie festivals kan alleen worden verstrekt aan aanvragers die in het betreffende jaar geen andere subsidie op basis van deze regeling ontvangen.</text:p>
      </text:section>
      <text:p text:style-name="ifm_p_mt.3.7mm_indent.no_ifm">B</text:p>
      <text:section text:style-name="ifm_sect_mleft.5.1mm_ifm" text:name="d15e384">
        <text:h text:style-name="ifm_p_font.bold_mt.5.08mm_page.keep-with-next_ifm" text:outline-level="4">Paragraaf<text:s/>5<text:s/>komt te vervallen.</text:h>
      </text:section>
      <text:h text:style-name="ifm_p_font.bold_mt.5.08mm_page.keep-with-next_ifm" text:outline-level="2">ARTIKEL<text:s/>II<text:s/></text:h>
      <text:p text:style-name="ifm_p_mt.4.23mm_ifm">Op subsidies die zijn verleend op basis van de in Artikel I genoemde paragrafen, blijft het bepaalde in die paragrafen van toepassing.</text:p>
      <text:h text:style-name="ifm_p_font.bold_mt.5.08mm_page.keep-with-next_ifm" text:outline-level="2">ARTIKEL<text:s/>III<text:s/></text:h>
      <text:p text:style-name="ifm_p_mt.4.23mm_ifm">Deze regeling treedt in werking met ingang van 1 augustus 2016.</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mt.3.7mm_ifm"><text:span text:style-name="ifm_span_font.italic_ifm">Vastgesteld in de vergadering van de Raad van Bestuur d.d. 30 mei 2016</text:span></text:p>
      <text:h text:style-name="ifm_p_font.bold_mt.5.08mm_page.break-before_ifm" text:outline-level="3">TOELICHTING BIJ HET BESLUIT VAN DE RAAD VAN BESTUUR VAN HET FONDS PODIUMKUNSTEN TOT WIJZIGING VAN DE DEELREGELING PROGRAMMERINGSSUBSIDIES FONDS PODIUMKUNSTEN</text:h>
      <text:p text:style-name="ifm_p_mt.4.23mm_ifm">Dit besluit wijzigt de Deelregeling programmeringssubsidies van het Fonds Podiumkunsten. Twee subsidievormen – die voor bestaande festivals en die voor nieuwe festivals – worden vervangen door een nieuwe programmeringssubsidie festivals.</text:p>
      <text:h text:style-name="ifm_p_font.bold_mt.5.08mm_page.keep-with-next_ifm" text:outline-level="4">Toelichting bij artikel A</text:h>
      <text:h text:style-name="ifm_p_font.bold-italic_mt.5.08mm_page.keep-with-next_ifm" text:outline-level="5">algemeen</text:h>
      <text:p text:style-name="ifm_p_mt.4.23mm_ifm">Een programmeringssubsidie festivals is een bijdrage voor de programmering van een kwalitatief hoogwaardig aanbod van voorstellingen en concerten, voor een passend publiek. Het Fonds Podiumkunsten beoogt hiermee landelijk de presentatie en het publieksbereik van een gevarieerd kwaliteitsaanbod te versterken.</text:p>
      <text:p text:style-name="ifm_p_ifm">Het subsidie ondersteunt festivals in hun rol als een bijzonder podium, en is bedoeld voor festivals die er bij uitstek in slagen een brug te slaan van aanbod naar publiek. Een vast bedrag ondersteunt festivals in het verwezenlijken van hun ambities in dit opzicht. De regeling honoreert de kunst van het programmeren en werkt op basis van vertrouwen in het vakmanschap en de kwaliteit van het festival. Daartoe wordt de volledige podiumkunstenprogrammering van het festival beoordeeld. Het staat het festival daarna vrij aan welk deel van de programmering het bedrag wordt besteed.</text:p>
      <text:h text:style-name="ifm_p_font.bold-italic_mt.5.08mm_page.keep-with-next_ifm" text:outline-level="5">wie kan aanvragen</text:h>
      <text:p text:style-name="ifm_p_mt.4.23mm_ifm">Een programmeringssubsidie festivals kan worden aangevraagd door een organisatie die een festival wil organiseren (met uitzondering van instellingen die reeds door het Fonds Podiumkunsten of het rijk vierjarig worden ondersteund). De aanvrager moet primair gericht zijn op het realiseren van een festival. Een instelling die primair gericht is op het exploiteren van een podium kan geen programmeringssubsidie festivals aanvragen. Deze organisaties kunnen subsidie aanvragen voor hun programmering (SRP of SKIP).</text:p>
      <text:p text:style-name="ifm_p_mt.3.7mm_ifm">Een programmeringssubsidie festivals kan worden aangevraagd vanaf de tweede editie van een festival. Voor een eerste editie kan dus niet worden aangevraagd. Op deze manier wordt verzekerd dat er altijd sprake is van minimaal een werkelijk gerealiseerde editie van een festival, waar bij de beoordeling naar kan worden gekeken. (suggestie voor het laatste zinsdeel: waarvan de behaalde resultaten in de beoordeling zullen worden betrokken.</text:p>
      <text:h text:style-name="ifm_p_font.bold-italic_mt.5.08mm_page.keep-with-next_ifm" text:outline-level="5">waarvoor kan worden aangevraagd</text:h>
      <text:p text:style-name="ifm_p_mt.4.23mm_ifm">De programmeringssubsidie festivals bestaat uit een bijdrage in de programmeringskosten voor professionele podiumkunsten voor twee jaar. Bij jaarlijks terugkerende festivals is de bijdrage voor twee edities, als het een tweejaarlijks festival betreft gaat het om één editie.</text:p>
      <text:p text:style-name="ifm_p_mt.3.7mm_ifm">De hoogte van het subsidie is afhankelijk van de duur van het festival, het aantal uitvoeringen en het bedrag dat wordt uitgegeven aan programmering. Naarmate het festival langer duurt en er meer wordt geprogrammeerd, dus financieel risicovoller, is het subsidie hoger. Aanvragen worden onderverdeeld in categorieën op basis van deze gegevens, waarbij per categorie een subsidiebedrag wordt vastgesteld. Het subsidiebedrag is minimaal € 12.500 en maximaal € 50.000 per editie.</text:p>
      <text:p text:style-name="ifm_p_mt.3.7mm_ifm">Voor festivals die 7 dagen of korter duren geldt:</text:p>
      <table:table table:style-name="ifm_table_pgwide.1_mt.3.7mm_ifm">
        <table:table-column table:style-name="table2.tg1.col1"/>
        <table:table-column table:style-name="table2.tg1.col2"/>
        <table:table-row>
          <table:table-cell table:style-name="table.cell.top">
            <text:p text:style-name="text.cell.8.5.left">Bij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en hoger:</text:p>
          </table:table-cell>
          <table:table-cell table:style-name="table.cell.top.pleft.pright">
            <text:p text:style-name="text.cell.8.5.left">€ 25.000</text:p>
          </table:table-cell>
        </table:table-row>
        <table:table-row>
          <table:table-cell table:style-name="table.cell.top">
            <text:p text:style-name="text.cell.8.5.left">Bij 100 of meer uitvoering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tot € 300.000</text:p>
          </table:table-cell>
          <table:table-cell table:style-name="table.cell.top.pleft.pright">
            <text:p text:style-name="text.cell.8.5.left">€ 25.000</text:p>
          </table:table-cell>
        </table:table-row>
        <table:table-row>
          <table:table-cell table:style-name="table.cell.top">
            <text:p text:style-name="text.cell.8.5.left">– Programmeringskosten € 300.000 en hoger:</text:p>
          </table:table-cell>
          <table:table-cell table:style-name="table.cell.top.pleft.pright">
            <text:p text:style-name="text.cell.8.5.left">€ 37.500</text:p>
          </table:table-cell>
        </table:table-row>
        <table:table-row>
          <table:table-cell table:style-name="table.cell.top">
            <text:p text:style-name="text.cell.8.5.left">Voor festivals die 8 dagen of langer duren geldt:</text:p>
          </table:table-cell>
          <table:table-cell table:style-name="table.cell.top.pleft.pright">
            <text:p text:style-name="text.cell.8.5.left"/>
          </table:table-cell>
        </table:table-row>
        <table:table-row>
          <table:table-cell table:style-name="table.cell.top">
            <text:p text:style-name="text.cell.8.5.left">Bij minder dan 100 uitvoering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en hoger:</text:p>
          </table:table-cell>
          <table:table-cell table:style-name="table.cell.top.pleft.pright">
            <text:p text:style-name="text.cell.8.5.left">€ 37.500</text:p>
          </table:table-cell>
        </table:table-row>
        <table:table-row>
          <table:table-cell table:style-name="table.cell.top">
            <text:p text:style-name="text.cell.8.5.left">Bij 100 uitvoeringen of meer</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tot € 300.000</text:p>
          </table:table-cell>
          <table:table-cell table:style-name="table.cell.top.pleft.pright">
            <text:p text:style-name="text.cell.8.5.left">€ 37.500</text:p>
          </table:table-cell>
        </table:table-row>
        <table:table-row>
          <table:table-cell table:style-name="table.cell.top">
            <text:p text:style-name="text.cell.8.5.left">– Programmeringskosten € 300.000 en hoger:</text:p>
          </table:table-cell>
          <table:table-cell table:style-name="table.cell.top.pleft.pright">
            <text:p text:style-name="text.cell.8.5.left">€ 50.000</text:p>
          </table:table-cell>
        </table:table-row>
      </table:table>
      <text:p text:style-name="ifm_p_mt.3.7mm_ifm">Programmeringskosten zijn primair de kosten in de vorm van uitkoopsommen, honoraria en gages voor de professionele podiumkunstprogrammering. Het subsidie heeft de vorm van een lump sum en de gerealiseerde besteding van het subsidie hoeft niet te worden verantwoord. Wel wordt een reflectie op de behaalde resultaten gevraagd.</text:p>
      <text:p text:style-name="ifm_p_mt.3.7mm_ifm">Een organisatie die een programmeringssubsidie bestaande festivals ontvangt voor het organiseren van zijn festival, komt in de betreffende jaren niet in aanmerking voor een andere subsidie op basis van de Programmeringsregeling.</text:p>
      <text:h text:style-name="ifm_p_font.bold-italic_mt.5.08mm_page.keep-with-next_ifm" text:outline-level="5">hoe wordt de aanvraag beoordeeld</text:h>
      <text:p text:style-name="ifm_p_mt.4.23mm_ifm">Alle aanvragen die aan de eisen voldoen, worden getoetst aan de volgende criteria:</text:p>
      <text:p text:style-name="ifm_p_indent.-7mm_mleft.7mm_ifm">a)<text:tab/>kwaliteit van het programmeringsprofiel op het gebied van podiumkunsten;</text:p>
      <text:p text:style-name="ifm_p_indent.-7mm_mleft.7mm_ifm">b)<text:tab/>positionering en inbedding in de omgeving;</text:p>
      <text:p text:style-name="ifm_p_indent.-7mm_mleft.7mm_ifm">c)<text:tab/>ondernemerschap;</text:p>
      <text:p text:style-name="ifm_p_indent.-7mm_mleft.7mm_ifm">d)<text:tab/>bijdrage aan pluriformiteit;</text:p>
      <text:p text:style-name="ifm_p_indent.-7mm_mleft.7mm_ifm">e)<text:tab/>bijdrage aan geografische spreiding.</text:p>
      <text:p text:style-name="ifm_p_mt.3.7mm_ifm">Voor de toets van criterium a wordt gekeken naar de visie en vertaling daarvan in tweejarige ambities en concrete activiteiten op het gebied van programmering en publieksbereik van professionele podiumkunsten. Het gaat daarbij om vragen als:</text:p>
      <text:p text:style-name="ifm_p_indent.-5mm_mleft.5mm_ifm">•<text:tab/>Is de visie geloofwaardig in het licht van prestaties in de afgelopen twee jaar?</text:p>
      <text:p text:style-name="ifm_p_indent.-5mm_mleft.5mm_ifm">•<text:tab/>Is er sprake van een overtuigende ambitie in artistieke zin en publieksbereik, passend bij de aard en locatie van het festival?</text:p>
      <text:p text:style-name="ifm_p_indent.-5mm_mleft.5mm_ifm">•<text:tab/>Is de vertaling van ambitie naar concrete activiteiten overtuigend?</text:p>
      <text:p text:style-name="ifm_p_indent.-5mm_mleft.5mm_ifm">•<text:tab/>Is er een overtuigende samenhang tussen artistieke voornemens en voornemens met betrekking tot publiek?</text:p>
      <text:p text:style-name="ifm_p_ifm">Criterium b heeft betrekking op de vraag of het festival een duidelijke eigen positie inneemt binnen de culturele en maatschappelijke infrastructuur in de vestigingsplaats of regio en die weet te benoemen. Daarbij wordt mede gekeken naar financiële relaties. Getoetst wordt of het festival zich inspant om zich met zijn omgeving te verbinden, door relaties of samenwerking met relevante andere partijen (cultureel en maatschappelijk).</text:p>
      <text:p text:style-name="ifm_p_ifm">Bij criterium c wordt onder meer gekeken of er sprake is van een professionele bedrijfsvoering en een financieel duurzame organisatie en in hoeverre de publieks-/eigen inkomsten in verhouding staan tot de aard en omvang van de programmering. Subsidies van provincies en gemeentes tellen niet mee voor het ondernemerschap, deze zijn van belang bij de toets onder b. Particuliere middelen (zoals sponsoring, giften, private fondsen) en een realistische ambitie voor het verwerven daarvan zijn een pre. Hier wordt rekening gehouden met de plaats/regio waar het festival plaatsvindt.</text:p>
      <text:p text:style-name="ifm_p_ifm">Criterium d betreft de mate waarin het festival bijdraagt aan verscheidenheid van getoonde disciplines en genres en het publiek daarvoor. Het gaat daarbij om de bijdrage aan de pluriformiteit binnen het totaal van festivals.</text:p>
      <text:p text:style-name="ifm_p_ifm">Criterium e betreft de bijdrage aan de spreiding binnen Nederland. Er wordt gekeken naar de plaats die het festival inneemt in de landelijke culturele infrastructuur.</text:p>
      <text:p text:style-name="ifm_p_mt.3.7mm_ifm">De criteria a, b en c worden primair ‘los’ getoetst en spitsen zich toe op het festival zelf. Bij de toets op de bijdrage aan de diversiteit en de spreiding (criteria d en e) wordt ook rekening gehouden met het totaal van de aanvragen. Dit hangt samen met het feit dat het Fonds Podiumkunsten bij deze subsidievorm ook streeft naar een evenwichtige portefeuille van gehonoreerde aanvragen.</text:p>
      <text:h text:style-name="ifm_p_font.bold-italic_mt.5.08mm_page.keep-with-next_ifm" text:outline-level="5">werkwijze</text:h>
      <text:p text:style-name="ifm_p_mt.4.23mm_ifm">De subsidieaanvragen worden eens per twee jaar in één aanvraagronde behandeld. De bijbehorende indiendatum wordt bekendgemaakt via de website van het Fonds Podiumkunsten. Het Fonds Podiumkunsten vraagt advies aan een adviescommissie met expertise op dit specifieke terrein. De commissie toetst aanvragen aan de criteria.</text:p>
      <text:p text:style-name="ifm_p_mt.3.7mm_ifm">Omdat het aantal aanvragen naar alle waarschijnlijkheid het beschikbare budget zal overstijgen, werkt het Fonds Podiumkunsten met financiële plafonds. Het plafond wordt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Een aanvraag moet op elk van de criteria in enige mate positief scoren om voor honorering (indeling in categorie A of B) in aanmerking te komen. Het totaalbeeld bepaalt uiteindelijk of een aanvraag wel of niet voor subsidie in aanmerk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12</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12</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grammeringssubsidies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1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Cultuurbeleid</meta:user-defined>
    <meta:user-defined meta:name="DC.title">Besluit van de raad van bestuur van het Fonds Podiumkunsten tot wijziging van de Deelregeling programmeringssubsidies Fonds Podiumkunsten</meta:user-defined>
    <meta:user-defined meta:name="DCTERMS.alternative"/>
    <meta:user-defined meta:name="DCTERMS.W3CDTF/OVERHEIDop.datumOndertekening">2016-05-30</meta:user-defined>
    <meta:user-defined meta:name="DCTERMS.W3CDTF/DCTERMS.available">2016-07-26</meta:user-defined>
    <meta:user-defined meta:name="OVERHEIDop.Ruimtelijkplan/OVERHEIDop.bekendmakingBetreffendePlan"/>
  </office:meta>
</office:document-meta>
</file>