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84 woningen IJslandpark (gelegen tussen Italiëlaan en Kopenhagenstraat)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omgevingsvergunning 84 woningen in IJslandpark te Haarlem</text:span>
          </text:p>
            <text:p text:style-name="common-al">Burgemeester en wethouders van Haarlem maken bekend dat zij, met toepassing van artikel 2.12 eerste lid, onder 1, sub 3 Wet algemene bepalingen omgevingsrecht, voornemens zijn een omgevingsvergunning te verlenen voor het onderstaande project. </text:p>
            <text:p text:style-name="tussenkopcur">
            <text:span text:style-name="nadrukcur">Project</text:span>
          </text:p>
            <text:p text:style-name="common-al">Het bouwen van 84 woningen in het IJslandpark (gelegen tussen Italiëlaan en Kopenhagenstraat) te Haarlem. </text:p>
            <text:p text:style-name="common-al">De aanvraag is geregistreerd onder nummer 2015-06507 (<text:span text:style-name="nadrukvet">NL.IMRO.0392.OV9120010-on01</text:span>). </text:p>
            <text:p text:style-name="common-al">De aanvraag heeft betrekking op de activiteiten bouwen en handelen in strijd met regels ruimtelijke ordening.</text:p>
            <text:p text:style-name="tussenkopcur">
            <text:span text:style-name="nadrukvet">Inzage</text:span>
          </text:p>
            <text:p text:style-name="common-al">De ontwerp-omgevingsvergunning en de daarbij behorende relevante stukken zijn in te zien vanaf 22 juli 2016 tot en met 22 september 2016<text:span text:style-name="nadrukvet">.</text:span></text:p>
            <text:p text:style-name="common-al">U kunt de stukken inzien in de publiekshal in de Raakspoort aan Zijlvest 39 te Haarlem. De publiekshal is geopend op werkdagen van 09.00 uur tot 16.00 uur. Op donderdag van 09.00 uur tot 20.00 uur. </text:p>
            <text:p text:style-name="tussenkopcur">
            <text:span text:style-name="nadrukvet">Zienswijzen</text:span>
          </text:p>
            <text:p text:style-name="common-al">U kunt uw zienswijzen gedurende de termijn van ter inzagelegging indienen. De gemeente betrekt uw zienswijzen bij het nemen van een definitief besluit.</text:p>
            <text:p text:style-name="common-al">U kunt uw zienswijzen <text:span text:style-name="nadrukondlijn">schriftelijk</text:span>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text:span text:style-name="nadrukondlijn">mondeling</text:span> in te dienen. Dit kan alleen op afspraak. U kunt hiervoor een afspraak maken met de behandelend ambtenaar via het algemene nummer van de gemeente Haarlem : 14023. </text:p>
            <text:p text:style-name="last-al">
            <text:span text:style-name="nadrukvet">Let op:</text:span> alleen degene die tijdig zienswijzen heeft ingediend en (daarnaast) belanghebbend is, kan tegen het uiteindelijke besluit beroep aantek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0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30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30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84 woningen IJslandpark (gelegen tussen Italiëlaan en Kopenhagenstraat) te Haarlem</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305</meta:user-defined>
    <meta:user-defined meta:name="OVERHEIDop.StcrtID/DC.identifier">stcrt-2016-38305</meta:user-defined>
    <meta:user-defined meta:name="OVERHEID.TaxonomieBeleidsagenda/OVERHEID.category">Ruimte en infrastructuur | Organisatie en beleid</meta:user-defined>
    <meta:user-defined meta:name="OVERHEIDop.Ruimtelijkplan/OVERHEIDop.bekendmakingBetreffendePlan">NL.IMRO.0392.OV9120010-on01</meta:user-defined>
    <meta:user-defined meta:name="OVERHEIDop.referentienummer">2015-06507</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BZ 139</meta:user-defined>
    <meta:user-defined meta:name="OVERHEIDop.woonplaats">Haarlem</meta:user-defined>
    <meta:user-defined meta:name="OVERHEIDop.straatnaam">Italiëlaan</meta:user-defined>
    <meta:user-defined meta:name="OVERHEID.PostcodeHuisnummer/OVERHEIDop.postcodeHuisnummer">2034RD 16</meta:user-defined>
    <meta:user-defined meta:name="OVERHEIDop.straatnaam">Kopenhag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631 486196</meta:user-defined>
    <meta:user-defined meta:name="OVERHEID.EPSG28992/DC.spatial">104478 486117</meta:user-defined>
    <meta:user-defined meta:name="OVERHEIDop.versieInformatie"/>
  </office:meta>
</office:document-meta>
</file>