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De Holle Poarte 2 te Mak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list text:style-name="id1-3-2-1-1-3">
              <text:list-item text:style-override="id1-3-2-1-1-3-1">
                <text:number>1.</text:number>
                <text:p text:style-name="al">
                <text:span text:style-name="nadrukvet">Makkum, De Holle Poarte 2</text:span>, het wijzigen van de bestemming voor de      realisatie van een stal voor de kinderboerderij (UV20150826)</text:p>
              </text:list-item>
            </text:list>
            <text:p text:style-name="common-al"> </text:p>
            <text:p text:style-name="common-al">
            <text:span text:style-name="nadrukvet">Inzage</text:span>
          </text:p>
            <text:p text:style-name="common-al">De aanvraag, de ontwerp-omgevingsvergunning en de overige bijbehorende stukken liggen met ingang van vrijdag 22 juli 2016 tot en met 1 september 2016 ter inzage bij de gemeenteloketten.</text:p>
            <text:p text:style-name="common-al"> </text:p>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0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0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0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De Holle Poarte 2 te Makkum, Súdwest-Fryslâ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304</meta:user-defined>
    <meta:user-defined meta:name="OVERHEIDop.StcrtID/DC.identifier">stcrt-2016-38304</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50826-ontw</meta:user-defined>
    <meta:user-defined meta:name="DCTERMS.abstract">het wijzigen van de bestemming voor de realisatie van een stal voor de kinderboerderij.</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K 6</meta:user-defined>
    <meta:user-defined meta:name="OVERHEIDop.woonplaats">Makkum</meta:user-defined>
    <meta:user-defined meta:name="OVERHEIDop.straatnaam">Suderse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743 562983</meta:user-defined>
    <meta:user-defined meta:name="OVERHEIDop.versieInformatie"/>
  </office:meta>
</office:document-meta>
</file>